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16" style:parent-style-name="Normalny" style:family="paragraph">
      <style:paragraph-properties fo:text-align="justify"/>
      <style:text-properties fo:font-weight="bold" style:font-weight-asian="bold"/>
    </style:style>
    <style:style style:name="P1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T20" style:parent-style-name="skype_pnh_print_container" style:family="text">
      <style:text-properties style:font-weight-complex="bold"/>
    </style:style>
    <style:style style:name="T21" style:parent-style-name="skype_pnh_print_container" style:family="text">
      <style:text-properties style:font-weight-complex="bold"/>
    </style:style>
    <style:style style:name="T22" style:parent-style-name="skype_pnh_mark" style:family="text">
      <style:text-properties style:font-weight-complex="bold"/>
    </style:style>
    <style:style style:name="T23" style:parent-style-name="skype_pnh_text_span" style:family="text">
      <style:text-properties style:font-weight-complex="bold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/>
      <style:text-properties fo:font-weight="bold" style:font-weight-asian="bold"/>
    </style:style>
    <style:style style:name="P3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/>
    </style:style>
    <style:style style:name="P33" style:parent-style-name="Nagłówek3" style:family="paragraph">
      <style:paragraph-properties fo:text-align="justify"/>
    </style:style>
    <style:style style:name="T34" style:parent-style-name="Domyślnaczcionkaakapitu" style:family="text">
      <style:text-properties style:font-name="Calibri" fo:font-weight="normal" style:font-weight-asian="normal" fo:color="#000000"/>
    </style:style>
    <style:style style:name="T35" style:parent-style-name="Domyślnaczcionkaakapitu" style:family="text">
      <style:text-properties style:font-name="Calibri" fo:font-weight="normal" style:font-weight-asian="normal" fo:color="#000000" style:language-asian="pl" style:country-asian="PL"/>
    </style:style>
    <style:style style:name="T36" style:parent-style-name="Domyślnaczcionkaakapitu" style:family="text">
      <style:text-properties style:font-name="Calibri" fo:font-weight="normal" style:font-weight-asian="normal" fo:color="#000000" style:language-asian="pl" style:country-asian="PL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/>
      <style:text-properties fo:font-weight="bold" style:font-weight-asian="bold"/>
    </style:style>
    <style:style style:name="P4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/>
    </style:style>
    <style:style style:name="P47" style:parent-style-name="Nagłówek3" style:family="paragraph">
      <style:paragraph-properties fo:text-align="justify"/>
    </style:style>
    <style:style style:name="T48" style:parent-style-name="Domyślnaczcionkaakapitu" style:family="text">
      <style:text-properties style:font-name="Calibri" fo:font-weight="normal" style:font-weight-asian="normal" fo:color="#000000"/>
    </style:style>
    <style:style style:name="T49" style:parent-style-name="Domyślnaczcionkaakapitu" style:family="text">
      <style:text-properties style:font-name="Calibri" style:font-name-complex="Arial" fo:font-weight="normal" style:font-weight-asian="normal" fo:color="#000000" style:language-asian="pl" style:country-asian="PL"/>
    </style:style>
    <style:style style:name="P50" style:parent-style-name="Normalny" style:family="paragraph">
      <style:paragraph-properties fo:text-align="justify"/>
    </style:style>
    <style:style style:name="T51" style:parent-style-name="Hiperłącze" style:family="text">
      <style:text-properties style:language-asian="pl" style:country-asian="PL"/>
    </style:style>
    <style:style style:name="T52" style:parent-style-name="Domyślnaczcionkaakapitu" style:family="text">
      <style:text-properties style:language-asian="pl" style:country-asian="PL"/>
    </style:style>
    <style:style style:name="P5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5" style:parent-style-name="Domyślnaczcionkaakapitu" style:family="text">
      <style:text-properties style:font-name-asian="Times New Roman" style:font-weight-complex="bold" style:language-asian="pl" style:country-asian="PL"/>
    </style:style>
    <style:style style:name="T56" style:parent-style-name="Domyślnaczcionkaakapitu" style:family="text">
      <style:text-properties style:font-name-asian="Times New Roman" style:font-weight-complex="bold" style:language-asian="pl" style:country-asian="PL"/>
    </style:style>
    <style:style style:name="P5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style:vertical-align="auto"/>
      <style:text-properties fo:hyphenate="true"/>
    </style:style>
    <style:style style:name="P6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style:vertical-align="auto"/>
      <style:text-properties fo:font-weight="bold" style:font-weight-asian="bold" fo:hyphenate="true"/>
    </style:style>
    <style:style style:name="P62" style:parent-style-name="Normalny" style:family="paragraph">
      <style:paragraph-properties style:vertical-align="auto"/>
      <style:text-properties style:text-underline-type="single" style:text-underline-style="solid" style:text-underline-width="auto" style:text-underline-mode="continuous" fo:hyphenate="true"/>
    </style:style>
    <style:style style:name="P63" style:parent-style-name="Normalny" style:family="paragraph">
      <style:paragraph-properties style:vertical-align="auto"/>
      <style:text-properties fo:hyphenate="true"/>
    </style:style>
    <style:style style:name="P64" style:parent-style-name="Normalny" style:family="paragraph">
      <style:paragraph-properties style:vertical-align="auto"/>
      <style:text-properties fo:hyphenate="true"/>
    </style:style>
    <style:style style:name="P65" style:parent-style-name="Normalny" style:family="paragraph">
      <style:paragraph-properties style:vertical-align="auto"/>
      <style:text-properties fo:hyphenate="true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  <style:text-properties fo:font-weight="bold" style:font-weight-asian="bold"/>
    </style:style>
    <style:style style:name="P6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justify"/>
    </style:style>
    <style:style style:name="P7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justify"/>
    </style:style>
    <style:style style:name="P76" style:parent-style-name="Normalny" style:family="paragraph">
      <style:paragraph-properties fo:text-align="justify"/>
      <style:text-properties fo:font-weight="bold" style:font-weight-asian="bold" fo:font-size="16pt" style:font-size-asian="16pt"/>
    </style:style>
    <style:style style:name="P77" style:parent-style-name="Normalny" style:family="paragraph">
      <style:paragraph-properties fo:text-align="justify"/>
      <style:text-properties fo:font-weight="bold" style:font-weight-asian="bold"/>
    </style:style>
    <style:style style:name="P7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 fo:margin-top="0.0694in" fo:margin-bottom="0.0694in"/>
    </style:style>
    <style:style style:name="T81" style:parent-style-name="Domyślnaczcionkaakapitu" style:family="text">
      <style:text-properties style:font-name-asian="Times New Roman" style:font-name-complex="Arial" style:font-size-complex="12pt" style:language-asian="pl" style:country-asian="PL"/>
    </style:style>
    <style:style style:name="P82" style:parent-style-name="Normalny" style:family="paragraph">
      <style:paragraph-properties fo:text-align="justify" fo:margin-top="0.0694in" fo:margin-bottom="0.0694in"/>
    </style:style>
    <style:style style:name="T83" style:parent-style-name="Hiperłącze" style:family="text">
      <style:text-properties style:font-name-complex="Arial" fo:language="en" fo:country="US"/>
    </style:style>
    <style:style style:name="T84" style:parent-style-name="Domyślnaczcionkaakapitu" style:family="text">
      <style:text-properties style:font-name-complex="Arial" fo:color="#0000FF" fo:language="en" fo:country="US"/>
    </style:style>
    <style:style style:name="P8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  <style:text-properties fo:font-weight="bold" style:font-weight-asian="bold"/>
    </style:style>
    <style:style style:name="P9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text-align="justify"/>
    </style:style>
    <style:style style:name="P9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102" style:parent-style-name="Normalny" style:family="paragraph">
      <style:paragraph-properties fo:text-align="justify"/>
      <style:text-properties fo:font-weight="bold" style:font-weight-asian="bold"/>
    </style:style>
    <style:style style:name="P10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P106" style:parent-style-name="Normalny" style:family="paragraph">
      <style:paragraph-properties fo:text-align="justify"/>
    </style:style>
    <style:style style:name="T107" style:parent-style-name="Hiperłącze" style:family="text">
      <style:text-properties style:use-window-font-color="true"/>
    </style:style>
    <style:style style:name="P10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P11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127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128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129" style:parent-style-name="Normalny" style:family="paragraph">
      <style:paragraph-properties fo:text-align="justify"/>
      <style:text-properties fo:font-weight="bold" style:font-weight-asian="bold"/>
    </style:style>
    <style:style style:name="P13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133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134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135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136" style:parent-style-name="Normalny" style:family="paragraph">
      <style:text-properties fo:font-weight="bold" style:font-weight-asian="bold"/>
    </style:style>
    <style:style style:name="P13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text-properties fo:font-weight="bold" style:font-weight-asian="bold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P152" style:parent-style-name="Normalny" style:family="paragraph">
      <style:paragraph-properties fo:text-align="justify"/>
    </style:style>
    <style:style style:name="P15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justify"/>
    </style:style>
    <style:style style:name="P15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text-align="justify"/>
      <style:text-properties fo:font-weight="bold" style:font-weight-asian="bold"/>
    </style:style>
    <style:style style:name="P15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text-align="justify"/>
    </style:style>
    <style:style style:name="P16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justify"/>
    </style:style>
    <style:style style:name="P167" style:parent-style-name="Normalny" style:family="paragraph">
      <style:paragraph-properties fo:text-align="justify"/>
    </style:style>
    <style:style style:name="P168" style:parent-style-name="Normalny" style:family="paragraph">
      <style:paragraph-properties fo:text-align="justify"/>
      <style:text-properties fo:font-weight="bold" style:font-weight-asian="bold" fo:font-size="16pt" style:font-size-asian="16pt"/>
    </style:style>
    <style:style style:name="P169" style:parent-style-name="Normalny" style:family="paragraph">
      <style:paragraph-properties fo:text-align="justify"/>
      <style:text-properties fo:font-weight="bold" style:font-weight-asian="bold"/>
    </style:style>
    <style:style style:name="P17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1" style:parent-style-name="Normalny" style:family="paragraph">
      <style:paragraph-properties fo:text-align="justify"/>
    </style:style>
    <style:style style:name="P172" style:parent-style-name="Normalny" style:family="paragraph">
      <style:paragraph-properties fo:text-align="justify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/>
    </style:style>
    <style:style style:name="P176" style:parent-style-name="Normalny" style:family="paragraph">
      <style:paragraph-properties fo:text-align="justify"/>
    </style:style>
    <style:style style:name="P177" style:parent-style-name="Normalny" style:family="paragraph">
      <style:paragraph-properties fo:text-align="justify"/>
    </style:style>
    <style:style style:name="P178" style:parent-style-name="Normalny" style:family="paragraph">
      <style:paragraph-properties fo:text-align="justify"/>
    </style:style>
    <style:style style:name="P17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/>
    </style:style>
    <style:style style:name="P181" style:parent-style-name="Normalny" style:family="paragraph">
      <style:paragraph-properties fo:text-align="justify"/>
    </style:style>
    <style:style style:name="P182" style:parent-style-name="Normalny" style:family="paragraph">
      <style:paragraph-properties fo:text-align="justify"/>
      <style:text-properties fo:font-weight="bold" style:font-weight-asian="bold"/>
    </style:style>
    <style:style style:name="P18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text-align="justify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paragraph-properties fo:text-align="justify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fo:font-weight="bold" style:font-weight-asian="bold"/>
    </style:style>
    <style:style style:name="P19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justify"/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paragraph-properties fo:text-align="justify"/>
    </style:style>
    <style:style style:name="P19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fo:font-weight="bold" style:font-weight-asian="bold"/>
    </style:style>
    <style:style style:name="P20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text-align="justify"/>
    </style:style>
    <style:style style:name="P208" style:parent-style-name="Normalny" style:family="paragraph">
      <style:paragraph-properties fo:text-align="justify"/>
    </style:style>
    <style:style style:name="P20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6" style:parent-style-name="Normalny" style:family="paragraph">
      <style:paragraph-properties fo:text-align="justify"/>
      <style:text-properties fo:font-weight="bold" style:font-weight-asian="bold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justify"/>
    </style:style>
    <style:style style:name="P22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text-align="justify"/>
      <style:text-properties fo:font-weight="bold" style:font-weight-asian="bold"/>
    </style:style>
    <style:style style:name="P22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fo:text-align="justify"/>
    </style:style>
    <style:style style:name="P230" style:parent-style-name="Normalny" style:family="paragraph">
      <style:paragraph-properties fo:text-align="justify"/>
    </style:style>
    <style:style style:name="P231" style:parent-style-name="Normalny" style:family="paragraph">
      <style:paragraph-properties fo:text-align="justify"/>
    </style:style>
    <style:style style:name="P23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3" style:parent-style-name="Normalny" style:family="paragraph">
      <style:paragraph-properties fo:text-align="justify"/>
    </style:style>
    <style:style style:name="P23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5" style:parent-style-name="Normalny" style:family="paragraph">
      <style:paragraph-properties fo:text-align="justify"/>
    </style:style>
    <style:style style:name="P236" style:parent-style-name="Normalny" style:family="paragraph">
      <style:paragraph-properties fo:text-align="justify"/>
    </style:style>
    <style:style style:name="P237" style:parent-style-name="Normalny" style:family="paragraph">
      <style:paragraph-properties fo:text-align="justify"/>
      <style:text-properties fo:font-weight="bold" style:font-weight-asian="bold"/>
    </style:style>
    <style:style style:name="P23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9" style:parent-style-name="Normalny" style:family="paragraph">
      <style:paragraph-properties fo:text-align="justify"/>
    </style:style>
    <style:style style:name="P240" style:parent-style-name="Normalny" style:family="paragraph">
      <style:paragraph-properties fo:text-align="justify"/>
    </style:style>
    <style:style style:name="P241" style:parent-style-name="Normalny" style:family="paragraph">
      <style:paragraph-properties fo:text-align="justify"/>
    </style:style>
    <style:style style:name="P24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fo:text-align="justify"/>
    </style:style>
    <style:style style:name="P24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5" style:parent-style-name="Normalny" style:family="paragraph">
      <style:paragraph-properties fo:text-align="justify"/>
    </style:style>
    <style:style style:name="P246" style:parent-style-name="Normalny" style:family="paragraph">
      <style:paragraph-properties fo:text-align="justify"/>
    </style:style>
    <style:style style:name="P247" style:parent-style-name="Normalny" style:family="paragraph">
      <style:paragraph-properties fo:text-align="justify"/>
    </style:style>
    <style:style style:name="P248" style:parent-style-name="Normalny" style:family="paragraph">
      <style:paragraph-properties fo:text-align="justify"/>
      <style:text-properties fo:font-weight="bold" style:font-weight-asian="bold"/>
    </style:style>
    <style:style style:name="P24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text-align="justify"/>
    </style:style>
    <style:style style:name="P251" style:parent-style-name="Normalny" style:family="paragraph">
      <style:paragraph-properties fo:text-align="justify"/>
    </style:style>
    <style:style style:name="P25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fo:text-align="justify"/>
    </style:style>
    <style:style style:name="P25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text-align="justify"/>
    </style:style>
    <style:style style:name="P256" style:parent-style-name="Normalny" style:family="paragraph">
      <style:paragraph-properties fo:text-align="justify"/>
    </style:style>
    <style:style style:name="P257" style:parent-style-name="Normalny" style:family="paragraph">
      <style:paragraph-properties fo:text-align="justify"/>
      <style:text-properties fo:font-weight="bold" style:font-weight-asian="bold"/>
    </style:style>
    <style:style style:name="P25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text-align="justify"/>
    </style:style>
    <style:style style:name="P260" style:parent-style-name="Normalny" style:family="paragraph">
      <style:paragraph-properties fo:text-align="justify"/>
    </style:style>
    <style:style style:name="P261" style:parent-style-name="Normalny" style:family="paragraph">
      <style:paragraph-properties fo:text-align="justify"/>
    </style:style>
    <style:style style:name="P26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text-align="justify"/>
    </style:style>
    <style:style style:name="P26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fo:text-align="justify"/>
    </style:style>
    <style:style style:name="P266" style:parent-style-name="Normalny" style:family="paragraph">
      <style:paragraph-properties fo:text-align="justify"/>
    </style:style>
    <style:style style:name="P267" style:parent-style-name="Normalny" style:family="paragraph">
      <style:paragraph-properties fo:text-align="justify"/>
      <style:text-properties fo:font-weight="bold" style:font-weight-asian="bold"/>
    </style:style>
    <style:style style:name="P26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justify"/>
    </style:style>
    <style:style style:name="P270" style:parent-style-name="Normalny" style:family="paragraph">
      <style:paragraph-properties fo:text-align="justify"/>
    </style:style>
    <style:style style:name="P271" style:parent-style-name="Normalny" style:family="paragraph">
      <style:paragraph-properties fo:text-align="justify"/>
    </style:style>
    <style:style style:name="P27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/>
    </style:style>
    <style:style style:name="P27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justify"/>
    </style:style>
    <style:style style:name="P276" style:parent-style-name="Normalny" style:family="paragraph">
      <style:paragraph-properties fo:text-align="justify"/>
    </style:style>
    <style:style style:name="P277" style:parent-style-name="Normalny" style:family="paragraph">
      <style:paragraph-properties fo:text-align="justify"/>
      <style:text-properties fo:font-weight="bold" style:font-weight-asian="bold"/>
    </style:style>
    <style:style style:name="P27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 fo:text-align="justify"/>
    </style:style>
    <style:style style:name="P280" style:parent-style-name="Normalny" style:family="paragraph">
      <style:paragraph-properties fo:text-align="justify"/>
    </style:style>
    <style:style style:name="P28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2" style:parent-style-name="Normalny" style:family="paragraph">
      <style:paragraph-properties fo:text-align="justify"/>
    </style:style>
    <style:style style:name="P28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4" style:parent-style-name="Normalny" style:family="paragraph">
      <style:paragraph-properties fo:text-align="justify"/>
    </style:style>
    <style:style style:name="P285" style:parent-style-name="Normalny" style:family="paragraph">
      <style:paragraph-properties fo:text-align="justify"/>
    </style:style>
    <style:style style:name="P286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287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288" style:parent-style-name="Normalny" style:family="paragraph">
      <style:text-properties fo:font-weight="bold" style:font-weight-asian="bold"/>
    </style:style>
    <style:style style:name="P28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fo:language="en" fo:country="US"/>
    </style:style>
    <style:style style:name="T291" style:parent-style-name="Hiperłącze" style:family="text">
      <style:text-properties style:use-window-font-color="true" fo:language="en" fo:country="US"/>
    </style:style>
    <style:style style:name="T292" style:parent-style-name="Domyślnaczcionkaakapitu" style:family="text">
      <style:text-properties fo:language="en" fo:country="US"/>
    </style:style>
    <style:style style:name="T293" style:parent-style-name="Hiperłącze" style:family="text">
      <style:text-properties style:use-window-font-color="true" fo:language="en" fo:country="US"/>
    </style:style>
    <style:style style:name="T294" style:parent-style-name="Domyślnaczcionkaakapitu" style:family="text">
      <style:text-properties fo:language="en" fo:country="US"/>
    </style:style>
    <style:style style:name="T2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text-underline-type="single" style:text-underline-style="solid" style:text-underline-width="auto" style:text-underline-mode="continuous" fo:language="en" fo:country="US"/>
    </style:style>
    <style:style style:name="P29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98" style:parent-style-name="Normalny" style:family="paragraph">
      <style:text-properties fo:font-weight="bold" style:font-weight-asian="bold" fo:font-size="16pt" style:font-size-asian="16pt"/>
    </style:style>
    <style:style style:name="P299" style:parent-style-name="Normalny" style:family="paragraph">
      <style:paragraph-properties fo:text-align="justify"/>
      <style:text-properties fo:font-weight="bold" style:font-weight-asian="bold"/>
    </style:style>
    <style:style style:name="P30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1" style:parent-style-name="Normalny" style:family="paragraph">
      <style:paragraph-properties fo:text-align="justify"/>
    </style:style>
    <style:style style:name="P302" style:parent-style-name="Normalny" style:family="paragraph">
      <style:paragraph-properties fo:text-align="justify"/>
    </style:style>
    <style:style style:name="P30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4" style:parent-style-name="Normalny" style:family="paragraph">
      <style:paragraph-properties fo:text-align="justify"/>
    </style:style>
    <style:style style:name="P30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06" style:parent-style-name="Normalny" style:family="paragraph">
      <style:paragraph-properties fo:text-align="justify"/>
    </style:style>
    <style:style style:name="P307" style:parent-style-name="Normalny" style:family="paragraph">
      <style:paragraph-properties fo:text-align="justify"/>
      <style:text-properties fo:color="#00B050"/>
    </style:style>
    <style:style style:name="P308" style:parent-style-name="Normalny" style:family="paragraph">
      <style:paragraph-properties fo:text-align="justify"/>
      <style:text-properties fo:font-weight="bold" style:font-weight-asian="bold"/>
    </style:style>
    <style:style style:name="P30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0" style:parent-style-name="Normalny" style:family="paragraph">
      <style:paragraph-properties fo:text-align="justify"/>
    </style:style>
    <style:style style:name="P311" style:parent-style-name="Normalny" style:family="paragraph">
      <style:paragraph-properties fo:text-align="justify"/>
    </style:style>
    <style:style style:name="P31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fo:text-align="justify"/>
    </style:style>
    <style:style style:name="P31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15" style:parent-style-name="Normalny" style:family="paragraph">
      <style:paragraph-properties fo:text-align="justify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text-align="justify"/>
    </style:style>
    <style:style style:name="P318" style:parent-style-name="Normalny" style:family="paragraph">
      <style:paragraph-properties fo:text-align="justify"/>
    </style:style>
    <style:style style:name="P319" style:parent-style-name="Normalny" style:family="paragraph">
      <style:paragraph-properties fo:text-align="justify"/>
    </style:style>
    <style:style style:name="P320" style:parent-style-name="Normalny" style:family="paragraph">
      <style:paragraph-properties fo:text-align="justify"/>
      <style:text-properties fo:font-weight="bold" style:font-weight-asian="bold"/>
    </style:style>
    <style:style style:name="P32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2" style:parent-style-name="Normalny" style:family="paragraph">
      <style:paragraph-properties fo:text-align="justify"/>
    </style:style>
    <style:style style:name="P323" style:parent-style-name="Normalny" style:family="paragraph">
      <style:paragraph-properties fo:text-align="justify"/>
    </style:style>
    <style:style style:name="P32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5" style:parent-style-name="Normalny" style:family="paragraph">
      <style:paragraph-properties fo:text-align="justify"/>
    </style:style>
    <style:style style:name="P32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27" style:parent-style-name="Normalny" style:family="paragraph">
      <style:paragraph-properties fo:text-align="justify"/>
    </style:style>
    <style:style style:name="P328" style:parent-style-name="Normalny" style:family="paragraph">
      <style:paragraph-properties fo:text-align="justify"/>
      <style:text-properties fo:color="#00B050"/>
    </style:style>
    <style:style style:name="P329" style:parent-style-name="Normalny" style:family="paragraph">
      <style:paragraph-properties fo:text-align="justify"/>
      <style:text-properties fo:font-weight="bold" style:font-weight-asian="bold"/>
    </style:style>
    <style:style style:name="P33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1" style:parent-style-name="Normalny" style:family="paragraph">
      <style:paragraph-properties fo:text-align="justify"/>
    </style:style>
    <style:style style:name="P332" style:parent-style-name="Normalny" style:family="paragraph">
      <style:paragraph-properties fo:text-align="justify"/>
    </style:style>
    <style:style style:name="P33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4" style:parent-style-name="Normalny" style:family="paragraph">
      <style:paragraph-properties fo:text-align="justify"/>
    </style:style>
    <style:style style:name="P33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6" style:parent-style-name="Normalny" style:family="paragraph">
      <style:paragraph-properties fo:text-align="justify"/>
    </style:style>
    <style:style style:name="P33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38" style:parent-style-name="Normalny" style:family="paragraph">
      <style:paragraph-properties fo:text-align="justify"/>
      <style:text-properties fo:font-weight="bold" style:font-weight-asian="bold"/>
    </style:style>
    <style:style style:name="P33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0" style:parent-style-name="Normalny" style:family="paragraph">
      <style:paragraph-properties fo:text-align="justify"/>
    </style:style>
    <style:style style:name="P341" style:parent-style-name="Normalny" style:family="paragraph">
      <style:paragraph-properties fo:text-align="justify"/>
    </style:style>
    <style:style style:name="P34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3" style:parent-style-name="Normalny" style:family="paragraph">
      <style:paragraph-properties fo:text-align="justify"/>
    </style:style>
    <style:style style:name="P34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45" style:parent-style-name="Normalny" style:family="paragraph">
      <style:paragraph-properties fo:text-align="justify"/>
    </style:style>
    <style:style style:name="P346" style:parent-style-name="Nagłówek1" style:family="paragraph">
      <style:paragraph-properties fo:text-align="justify"/>
    </style:style>
    <style:style style:name="T347" style:parent-style-name="Domyślnaczcionkaakapitu" style:family="text">
      <style:text-properties fo:font-weight="normal" style:font-weight-asian="normal" style:use-window-font-color="true"/>
    </style:style>
    <style:style style:name="T348" style:parent-style-name="Domyślnaczcionkaakapitu" style:family="text">
      <style:text-properties style:font-name="Calibri" style:use-window-font-color="true" style:letter-kerning="true" fo:font-size="11pt" style:font-size-asian="11pt" style:font-size-complex="24pt" style:language-asian="pl" style:country-asian="PL"/>
    </style:style>
    <style:style style:name="T349" style:parent-style-name="Domyślnaczcionkaakapitu" style:family="text">
      <style:text-properties style:font-name="Calibri" style:use-window-font-color="true" style:letter-kerning="true" fo:font-size="11pt" style:font-size-asian="11pt" style:font-size-complex="24pt" style:language-asian="pl" style:country-asian="PL"/>
    </style:style>
    <style:style style:name="P350" style:parent-style-name="Normalny" style:family="paragraph">
      <style:paragraph-properties fo:text-align="justify"/>
      <style:text-properties fo:font-weight="bold" style:font-weight-asian="bold"/>
    </style:style>
    <style:style style:name="P35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2" style:parent-style-name="Normalny" style:family="paragraph">
      <style:paragraph-properties fo:text-align="justify"/>
    </style:style>
    <style:style style:name="P353" style:parent-style-name="Normalny" style:family="paragraph">
      <style:paragraph-properties fo:text-align="justify"/>
    </style:style>
    <style:style style:name="P354" style:parent-style-name="Normalny" style:family="paragraph">
      <style:paragraph-properties fo:text-align="justify"/>
    </style:style>
    <style:style style:name="T355" style:parent-style-name="Hiperłącze" style:family="text">
      <style:text-properties style:use-window-font-color="true"/>
    </style:style>
    <style:style style:name="T356" style:parent-style-name="Hiperłącze" style:family="text">
      <style:text-properties style:use-window-font-color="true"/>
    </style:style>
    <style:style style:name="T357" style:parent-style-name="Hiperłącze" style:family="text">
      <style:text-properties style:use-window-font-color="true"/>
    </style:style>
    <style:style style:name="P35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9" style:parent-style-name="Normalny" style:family="paragraph">
      <style:paragraph-properties fo:text-align="justify"/>
    </style:style>
    <style:style style:name="P36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1" style:parent-style-name="Normalny" style:family="paragraph">
      <style:paragraph-properties fo:text-align="justify"/>
    </style:style>
    <style:style style:name="P362" style:parent-style-name="Normalny" style:family="paragraph">
      <style:paragraph-properties fo:text-align="justify"/>
    </style:style>
    <style:style style:name="P363" style:parent-style-name="Normalny" style:family="paragraph">
      <style:paragraph-properties fo:text-align="justify"/>
    </style:style>
    <style:style style:name="P364" style:parent-style-name="Normalny" style:family="paragraph">
      <style:paragraph-properties fo:text-align="justify"/>
    </style:style>
    <style:style style:name="P365" style:parent-style-name="Normalny" style:family="paragraph">
      <style:paragraph-properties fo:text-align="justify"/>
    </style:style>
    <style:style style:name="P366" style:parent-style-name="Normalny" style:family="paragraph">
      <style:paragraph-properties fo:text-align="justify"/>
      <style:text-properties fo:font-weight="bold" style:font-weight-asian="bold"/>
    </style:style>
    <style:style style:name="P36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8" style:parent-style-name="Normalny" style:family="paragraph">
      <style:paragraph-properties fo:text-align="justify"/>
    </style:style>
    <style:style style:name="P369" style:parent-style-name="Normalny" style:family="paragraph">
      <style:paragraph-properties fo:text-align="justify"/>
    </style:style>
    <style:style style:name="P370" style:parent-style-name="Normalny" style:family="paragraph">
      <style:paragraph-properties fo:text-align="justify"/>
    </style:style>
    <style:style style:name="P37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2" style:parent-style-name="Normalny" style:family="paragraph">
      <style:paragraph-properties fo:text-align="justify"/>
    </style:style>
    <style:style style:name="P37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4" style:parent-style-name="Normalny" style:family="paragraph">
      <style:paragraph-properties fo:text-align="justify"/>
    </style:style>
    <style:style style:name="P375" style:parent-style-name="Normalny" style:family="paragraph">
      <style:paragraph-properties fo:text-align="justify"/>
    </style:style>
    <style:style style:name="P376" style:parent-style-name="Normalny" style:family="paragraph">
      <style:paragraph-properties fo:text-align="justify"/>
    </style:style>
    <style:style style:name="P377" style:parent-style-name="Normalny" style:family="paragraph">
      <style:paragraph-properties fo:text-align="justify"/>
    </style:style>
    <style:style style:name="P378" style:parent-style-name="Normalny" style:family="paragraph">
      <style:paragraph-properties fo:text-align="justify"/>
    </style:style>
    <style:style style:name="P379" style:parent-style-name="Normalny" style:family="paragraph">
      <style:paragraph-properties fo:text-align="justify"/>
    </style:style>
    <style:style style:name="P380" style:parent-style-name="Normalny" style:family="paragraph">
      <style:paragraph-properties fo:text-align="justify"/>
    </style:style>
    <style:style style:name="P381" style:parent-style-name="Normalny" style:family="paragraph">
      <style:paragraph-properties fo:text-align="justify"/>
    </style:style>
    <style:style style:name="P382" style:parent-style-name="Normalny" style:family="paragraph">
      <style:paragraph-properties fo:text-align="justify"/>
    </style:style>
    <style:style style:name="P383" style:parent-style-name="Normalny" style:family="paragraph">
      <style:paragraph-properties fo:text-align="justify"/>
      <style:text-properties fo:font-weight="bold" style:font-weight-asian="bold"/>
    </style:style>
    <style:style style:name="P38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5" style:parent-style-name="Akapitzlistą" style:family="paragraph">
      <style:paragraph-properties fo:text-align="justify"/>
    </style:style>
    <style:style style:name="P386" style:parent-style-name="Normalny" style:family="paragraph">
      <style:paragraph-properties fo:text-align="justify"/>
    </style:style>
    <style:style style:name="P387" style:parent-style-name="Akapitzlistą" style:family="paragraph">
      <style:paragraph-properties fo:text-align="justify"/>
    </style:style>
    <style:style style:name="P388" style:parent-style-name="Akapitzlistą" style:family="paragraph">
      <style:paragraph-properties fo:text-align="justify"/>
    </style:style>
    <style:style style:name="P389" style:parent-style-name="Akapitzlistą" style:family="paragraph">
      <style:paragraph-properties fo:text-align="justify"/>
    </style:style>
    <style:style style:name="P390" style:parent-style-name="Akapitzlistą" style:family="paragraph">
      <style:paragraph-properties fo:text-align="justify"/>
    </style:style>
    <style:style style:name="P391" style:parent-style-name="Normalny" style:family="paragraph">
      <style:paragraph-properties fo:text-align="justify"/>
    </style:style>
    <style:style style:name="P39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3" style:parent-style-name="Normalny" style:family="paragraph">
      <style:paragraph-properties fo:text-align="justify"/>
    </style:style>
    <style:style style:name="P39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5" style:parent-style-name="Normalny" style:family="paragraph">
      <style:paragraph-properties fo:text-align="justify"/>
    </style:style>
    <style:style style:name="P396" style:parent-style-name="Normalny" style:family="paragraph">
      <style:paragraph-properties fo:text-align="justify"/>
    </style:style>
    <style:style style:name="P39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text-align="justify"/>
    </style:style>
    <style:style style:name="T399" style:parent-style-name="Domyślnaczcionkaakapitu" style:family="text">
      <style:text-properties fo:font-weight="bold" style:font-weight-asian="bold"/>
    </style:style>
    <style:style style:name="P40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text-align="justify"/>
    </style:style>
    <style:style style:name="P402" style:parent-style-name="Normalny" style:family="paragraph">
      <style:paragraph-properties fo:text-align="justify"/>
    </style:style>
    <style:style style:name="P403" style:parent-style-name="Normalny" style:family="paragraph">
      <style:paragraph-properties fo:text-align="justify"/>
    </style:style>
    <style:style style:name="P40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5" style:parent-style-name="Normalny" style:family="paragraph">
      <style:paragraph-properties fo:text-align="justify"/>
    </style:style>
    <style:style style:name="P40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7" style:parent-style-name="Normalny" style:family="paragraph">
      <style:paragraph-properties fo:text-align="justify"/>
    </style:style>
    <style:style style:name="P408" style:parent-style-name="Normalny" style:family="paragraph">
      <style:paragraph-properties fo:text-align="justify"/>
    </style:style>
    <style:style style:name="P409" style:parent-style-name="Normalny" style:family="paragraph">
      <style:paragraph-properties fo:text-align="justify"/>
    </style:style>
    <style:style style:name="P410" style:parent-style-name="Normalny" style:family="paragraph">
      <style:paragraph-properties fo:text-align="justify"/>
      <style:text-properties fo:color="#00B050"/>
    </style:style>
    <style:style style:name="P411" style:parent-style-name="Normalny" style:family="paragraph">
      <style:paragraph-properties fo:text-align="justify"/>
      <style:text-properties fo:font-weight="bold" style:font-weight-asian="bold"/>
    </style:style>
    <style:style style:name="P41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3" style:parent-style-name="Normalny" style:family="paragraph">
      <style:paragraph-properties fo:text-align="justify"/>
    </style:style>
    <style:style style:name="P414" style:parent-style-name="Normalny" style:family="paragraph">
      <style:paragraph-properties fo:text-align="justify"/>
    </style:style>
    <style:style style:name="P41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6" style:parent-style-name="Normalny" style:family="paragraph">
      <style:paragraph-properties fo:text-align="justify"/>
    </style:style>
    <style:style style:name="P41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8" style:parent-style-name="Normalny" style:family="paragraph">
      <style:paragraph-properties fo:text-align="justify"/>
    </style:style>
    <style:style style:name="P419" style:parent-style-name="Normalny" style:family="paragraph">
      <style:paragraph-properties fo:text-align="justify"/>
    </style:style>
    <style:style style:name="P420" style:parent-style-name="Normalny" style:family="paragraph">
      <style:paragraph-properties fo:text-align="justify"/>
      <style:text-properties fo:font-size="16pt" style:font-size-asian="16pt"/>
    </style:style>
    <style:style style:name="P421" style:parent-style-name="Normalny" style:family="paragraph">
      <style:paragraph-properties fo:text-align="justify"/>
      <style:text-properties fo:font-weight="bold" style:font-weight-asian="bold"/>
    </style:style>
    <style:style style:name="P42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23" style:parent-style-name="Normalny" style:family="paragraph">
      <style:paragraph-properties fo:text-align="justify"/>
    </style:style>
    <style:style style:name="P424" style:parent-style-name="Normalny" style:family="paragraph">
      <style:paragraph-properties fo:text-align="justify"/>
    </style:style>
    <style:style style:name="P425" style:parent-style-name="Normalny" style:family="paragraph">
      <style:paragraph-properties fo:text-align="justify"/>
    </style:style>
    <style:style style:name="P42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27" style:parent-style-name="Normalny" style:family="paragraph">
      <style:paragraph-properties fo:text-align="justify"/>
    </style:style>
    <style:style style:name="P42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29" style:parent-style-name="Normalny" style:family="paragraph">
      <style:paragraph-properties fo:text-align="justify"/>
    </style:style>
    <style:style style:name="P430" style:parent-style-name="Normalny" style:family="paragraph">
      <style:paragraph-properties fo:text-align="justify"/>
    </style:style>
    <style:style style:name="P431" style:parent-style-name="Normalny" style:family="paragraph">
      <style:paragraph-properties fo:text-align="justify"/>
    </style:style>
    <style:style style:name="P432" style:parent-style-name="Normalny" style:family="paragraph">
      <style:paragraph-properties fo:text-align="justify"/>
      <style:text-properties fo:font-weight="bold" style:font-weight-asian="bold"/>
    </style:style>
    <style:style style:name="P43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text-align="justify"/>
    </style:style>
    <style:style style:name="P435" style:parent-style-name="Normalny" style:family="paragraph">
      <style:paragraph-properties fo:text-align="justify"/>
    </style:style>
    <style:style style:name="P436" style:parent-style-name="Normalny" style:family="paragraph">
      <style:paragraph-properties fo:text-align="justify"/>
    </style:style>
    <style:style style:name="T437" style:parent-style-name="Hiperłącze" style:family="text">
      <style:text-properties style:use-window-font-color="true"/>
    </style:style>
    <style:style style:name="P43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text-align="justify"/>
    </style:style>
    <style:style style:name="P440" style:parent-style-name="Normalny" style:family="paragraph">
      <style:paragraph-properties fo:text-align="justify"/>
    </style:style>
    <style:style style:name="P441" style:parent-style-name="Normalny" style:family="paragraph">
      <style:paragraph-properties fo:text-align="justify"/>
      <style:text-properties fo:color="#00B050"/>
    </style:style>
    <style:style style:name="P442" style:parent-style-name="Normalny" style:family="paragraph">
      <style:paragraph-properties fo:text-align="justify"/>
      <style:text-properties fo:font-weight="bold" style:font-weight-asian="bold"/>
    </style:style>
    <style:style style:name="P44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4" style:parent-style-name="Normalny" style:family="paragraph">
      <style:paragraph-properties fo:text-align="justify"/>
    </style:style>
    <style:style style:name="P445" style:parent-style-name="Normalny" style:family="paragraph">
      <style:paragraph-properties fo:text-align="justify"/>
    </style:style>
    <style:style style:name="P44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7" style:parent-style-name="Normalny" style:family="paragraph">
      <style:paragraph-properties fo:text-align="justify"/>
    </style:style>
    <style:style style:name="P44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49" style:parent-style-name="Normalny" style:family="paragraph">
      <style:paragraph-properties fo:text-align="justify"/>
    </style:style>
    <style:style style:name="P450" style:parent-style-name="Normalny" style:family="paragraph">
      <style:paragraph-properties fo:text-align="justify"/>
    </style:style>
    <style:style style:name="P451" style:parent-style-name="Normalny" style:family="paragraph">
      <style:paragraph-properties fo:text-align="justify"/>
    </style:style>
    <style:style style:name="P452" style:parent-style-name="Normalny" style:family="paragraph">
      <style:paragraph-properties fo:text-align="justify"/>
    </style:style>
    <style:style style:name="P453" style:parent-style-name="Normalny" style:family="paragraph">
      <style:paragraph-properties fo:text-align="justify"/>
    </style:style>
    <style:style style:name="P454" style:parent-style-name="Normalny" style:family="paragraph">
      <style:paragraph-properties fo:text-align="justify"/>
      <style:text-properties fo:font-weight="bold" style:font-weight-asian="bold"/>
    </style:style>
    <style:style style:name="P45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56" style:parent-style-name="Normalny" style:family="paragraph">
      <style:paragraph-properties fo:text-align="justify"/>
    </style:style>
    <style:style style:name="P457" style:parent-style-name="Normalny" style:family="paragraph">
      <style:paragraph-properties fo:text-align="justify"/>
    </style:style>
    <style:style style:name="P45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59" style:parent-style-name="Normalny" style:family="paragraph">
      <style:paragraph-properties fo:text-align="justify"/>
    </style:style>
    <style:style style:name="P46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61" style:parent-style-name="Normalny" style:family="paragraph">
      <style:paragraph-properties fo:text-align="justify"/>
    </style:style>
    <style:style style:name="P462" style:parent-style-name="Normalny" style:family="paragraph">
      <style:paragraph-properties fo:text-align="justify"/>
    </style:style>
    <style:style style:name="P463" style:parent-style-name="Normalny" style:family="paragraph">
      <style:paragraph-properties fo:text-align="justify"/>
    </style:style>
    <style:style style:name="P464" style:parent-style-name="Normalny" style:family="paragraph">
      <style:paragraph-properties fo:text-align="justify"/>
    </style:style>
    <style:style style:name="P465" style:parent-style-name="Normalny" style:family="paragraph">
      <style:paragraph-properties fo:text-align="justify"/>
    </style:style>
    <style:style style:name="P466" style:parent-style-name="Normalny" style:family="paragraph">
      <style:paragraph-properties fo:text-align="justify"/>
      <style:text-properties fo:font-weight="bold" style:font-weight-asian="bold"/>
    </style:style>
    <style:style style:name="P46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68" style:parent-style-name="Normalny" style:family="paragraph">
      <style:paragraph-properties fo:text-align="justify"/>
    </style:style>
    <style:style style:name="P469" style:parent-style-name="Normalny" style:family="paragraph">
      <style:paragraph-properties fo:text-align="justify"/>
    </style:style>
    <style:style style:name="P47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71" style:parent-style-name="Normalny" style:family="paragraph">
      <style:paragraph-properties fo:text-align="justify"/>
    </style:style>
    <style:style style:name="P47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73" style:parent-style-name="Normalny" style:family="paragraph">
      <style:paragraph-properties fo:text-align="justify"/>
    </style:style>
    <style:style style:name="P474" style:parent-style-name="Normalny" style:family="paragraph">
      <style:paragraph-properties fo:text-align="justify"/>
      <style:text-properties fo:font-size="16pt" style:font-size-asian="16pt"/>
    </style:style>
    <style:style style:name="P475" style:parent-style-name="Normalny" style:family="paragraph">
      <style:paragraph-properties fo:text-align="justify"/>
      <style:text-properties fo:font-weight="bold" style:font-weight-asian="bold"/>
    </style:style>
    <style:style style:name="P47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77" style:parent-style-name="Normalny" style:family="paragraph">
      <style:paragraph-properties fo:text-align="justify"/>
    </style:style>
    <style:style style:name="P478" style:parent-style-name="Normalny" style:family="paragraph">
      <style:paragraph-properties fo:text-align="justify"/>
    </style:style>
    <style:style style:name="P479" style:parent-style-name="Normalny" style:family="paragraph">
      <style:paragraph-properties fo:text-align="justify"/>
    </style:style>
    <style:style style:name="T480" style:parent-style-name="Hiperłącze" style:family="text">
      <style:text-properties style:use-window-font-color="true"/>
    </style:style>
    <style:style style:name="P48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82" style:parent-style-name="Normalny" style:family="paragraph">
      <style:paragraph-properties fo:text-align="justify"/>
    </style:style>
    <style:style style:name="P48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84" style:parent-style-name="Normalny" style:family="paragraph">
      <style:paragraph-properties fo:text-align="justify"/>
    </style:style>
    <style:style style:name="P485" style:parent-style-name="Normalny" style:family="paragraph">
      <style:paragraph-properties fo:text-align="justify"/>
    </style:style>
    <style:style style:name="P486" style:parent-style-name="Normalny" style:family="paragraph">
      <style:paragraph-properties fo:text-align="justify"/>
    </style:style>
    <style:style style:name="T487" style:parent-style-name="Domyślnaczcionkaakapitu" style:family="text">
      <style:text-properties fo:font-size="12pt" style:font-size-asian="12pt"/>
    </style:style>
    <style:style style:name="P488" style:parent-style-name="Normalny" style:family="paragraph">
      <style:paragraph-properties fo:text-align="justify"/>
    </style:style>
    <style:style style:name="T489" style:parent-style-name="Domyślnaczcionkaakapitu" style:family="text">
      <style:text-properties fo:font-weight="bold" style:font-weight-asian="bold"/>
    </style:style>
    <style:style style:name="P49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91" style:parent-style-name="Normalny" style:family="paragraph">
      <style:paragraph-properties fo:text-align="justify"/>
    </style:style>
    <style:style style:name="P492" style:parent-style-name="Normalny" style:family="paragraph">
      <style:paragraph-properties fo:text-align="justify"/>
    </style:style>
    <style:style style:name="P493" style:parent-style-name="Normalny" style:family="paragraph">
      <style:paragraph-properties fo:text-align="justify"/>
    </style:style>
    <style:style style:name="T494" style:parent-style-name="Hiperłącze" style:family="text">
      <style:text-properties style:use-window-font-color="true"/>
    </style:style>
    <style:style style:name="P49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96" style:parent-style-name="Normalny" style:family="paragraph">
      <style:paragraph-properties fo:text-align="justify"/>
    </style:style>
    <style:style style:name="P49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98" style:parent-style-name="Normalny" style:family="paragraph">
      <style:paragraph-properties fo:text-align="justify"/>
    </style:style>
    <style:style style:name="P499" style:parent-style-name="Normalny" style:family="paragraph">
      <style:paragraph-properties fo:text-align="justify"/>
    </style:style>
    <style:style style:name="P500" style:parent-style-name="Normalny" style:family="paragraph">
      <style:paragraph-properties fo:text-align="justify"/>
    </style:style>
    <style:style style:name="T501" style:parent-style-name="Domyślnaczcionkaakapitu" style:family="text">
      <style:text-properties fo:font-weight="bold" style:font-weight-asian="bold"/>
    </style:style>
    <style:style style:name="P50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03" style:parent-style-name="Normalny" style:family="paragraph">
      <style:paragraph-properties fo:text-align="justify"/>
    </style:style>
    <style:style style:name="P504" style:parent-style-name="Normalny" style:family="paragraph">
      <style:paragraph-properties fo:text-align="justify"/>
    </style:style>
    <style:style style:name="P505" style:parent-style-name="Normalny" style:family="paragraph">
      <style:paragraph-properties fo:text-align="justify"/>
    </style:style>
    <style:style style:name="P50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07" style:parent-style-name="Normalny" style:family="paragraph">
      <style:paragraph-properties fo:text-align="justify"/>
    </style:style>
    <style:style style:name="P508" style:parent-style-name="Normalny" style:family="paragraph">
      <style:paragraph-properties fo:text-align="justify"/>
    </style:style>
    <style:style style:name="P50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10" style:parent-style-name="Normalny" style:family="paragraph">
      <style:paragraph-properties fo:text-align="justify"/>
    </style:style>
    <style:style style:name="P511" style:parent-style-name="Normalny" style:family="paragraph">
      <style:paragraph-properties fo:text-align="justify"/>
    </style:style>
    <style:style style:name="P512" style:parent-style-name="Normalny" style:family="paragraph">
      <style:paragraph-properties fo:text-align="justify"/>
    </style:style>
    <style:style style:name="P513" style:parent-style-name="Normalny" style:family="paragraph">
      <style:paragraph-properties fo:text-align="justify"/>
    </style:style>
    <style:style style:name="P514" style:parent-style-name="Normalny" style:family="paragraph">
      <style:paragraph-properties fo:text-align="justify"/>
    </style:style>
    <style:style style:name="P515" style:parent-style-name="Normalny" style:family="paragraph">
      <style:paragraph-properties fo:text-align="justify"/>
      <style:text-properties fo:font-weight="bold" style:font-weight-asian="bold"/>
    </style:style>
    <style:style style:name="P51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17" style:parent-style-name="Normalny" style:family="paragraph">
      <style:paragraph-properties fo:text-align="justify"/>
    </style:style>
    <style:style style:name="P518" style:parent-style-name="Normalny" style:family="paragraph">
      <style:paragraph-properties fo:text-align="justify"/>
    </style:style>
    <style:style style:name="P519" style:parent-style-name="Normalny" style:family="paragraph">
      <style:paragraph-properties fo:text-align="justify"/>
    </style:style>
    <style:style style:name="P52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21" style:parent-style-name="Normalny" style:family="paragraph">
      <style:paragraph-properties fo:text-align="justify"/>
    </style:style>
    <style:style style:name="P52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23" style:parent-style-name="Normalny" style:family="paragraph">
      <style:paragraph-properties fo:text-align="justify"/>
    </style:style>
    <style:style style:name="P524" style:parent-style-name="Normalny" style:family="paragraph">
      <style:paragraph-properties fo:text-align="justify"/>
    </style:style>
    <style:style style:name="P525" style:parent-style-name="Normalny" style:family="paragraph">
      <style:paragraph-properties fo:text-align="justify"/>
    </style:style>
    <style:style style:name="P526" style:parent-style-name="Normalny" style:family="paragraph">
      <style:paragraph-properties fo:text-align="justify"/>
    </style:style>
    <style:style style:name="P527" style:parent-style-name="Normalny" style:family="paragraph">
      <style:paragraph-properties fo:text-align="justify"/>
    </style:style>
    <style:style style:name="P528" style:parent-style-name="Normalny" style:family="paragraph">
      <style:paragraph-properties fo:text-align="justify"/>
    </style:style>
    <style:style style:name="P529" style:parent-style-name="Normalny" style:family="paragraph">
      <style:paragraph-properties fo:text-align="justify"/>
    </style:style>
    <style:style style:name="P530" style:parent-style-name="Normalny" style:family="paragraph">
      <style:paragraph-properties fo:text-align="justify"/>
      <style:text-properties fo:font-weight="bold" style:font-weight-asian="bold"/>
    </style:style>
    <style:style style:name="P53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2" style:parent-style-name="Normalny" style:family="paragraph">
      <style:paragraph-properties fo:text-align="justify"/>
    </style:style>
    <style:style style:name="P533" style:parent-style-name="Normalny" style:family="paragraph">
      <style:paragraph-properties fo:text-align="justify"/>
    </style:style>
    <style:style style:name="P534" style:parent-style-name="Normalny" style:family="paragraph">
      <style:paragraph-properties fo:text-align="justify"/>
    </style:style>
    <style:style style:name="P53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6" style:parent-style-name="Normalny" style:family="paragraph">
      <style:paragraph-properties fo:text-align="justify"/>
    </style:style>
    <style:style style:name="P53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8" style:parent-style-name="Normalny" style:family="paragraph">
      <style:paragraph-properties fo:text-align="justify"/>
    </style:style>
    <style:style style:name="P539" style:parent-style-name="Normalny" style:family="paragraph">
      <style:paragraph-properties fo:text-align="justify"/>
    </style:style>
    <style:style style:name="P540" style:parent-style-name="Normalny" style:family="paragraph">
      <style:paragraph-properties fo:text-align="justify"/>
    </style:style>
    <style:style style:name="P541" style:parent-style-name="Normalny" style:family="paragraph">
      <style:paragraph-properties fo:text-align="justify"/>
      <style:text-properties fo:font-weight="bold" style:font-weight-asian="bold" fo:font-size="16pt" style:font-size-asian="16pt"/>
    </style:style>
    <style:style style:name="P54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543" style:parent-style-name="Normalny" style:family="paragraph">
      <style:text-properties fo:font-weight="bold" style:font-weight-asian="bold" fo:font-size="16pt" style:font-size-asian="16pt"/>
    </style:style>
    <style:style style:name="P544" style:parent-style-name="Normalny" style:family="paragraph">
      <style:paragraph-properties fo:text-align="justify"/>
      <style:text-properties fo:font-weight="bold" style:font-weight-asian="bold"/>
    </style:style>
    <style:style style:name="P54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6" style:parent-style-name="Normalny" style:family="paragraph">
      <style:paragraph-properties fo:text-align="justify"/>
    </style:style>
    <style:style style:name="P547" style:parent-style-name="Normalny" style:family="paragraph">
      <style:paragraph-properties fo:text-align="justify"/>
    </style:style>
    <style:style style:name="P548" style:parent-style-name="Normalny" style:family="paragraph">
      <style:paragraph-properties fo:text-align="justify"/>
    </style:style>
    <style:style style:name="P54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0" style:parent-style-name="Normalny" style:family="paragraph">
      <style:paragraph-properties fo:text-align="justify"/>
    </style:style>
    <style:style style:name="P55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2" style:parent-style-name="Normalny" style:family="paragraph">
      <style:paragraph-properties fo:text-align="justify"/>
    </style:style>
    <style:style style:name="P553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554" style:parent-style-name="Normalny" style:family="paragraph">
      <style:paragraph-properties fo:text-align="justify"/>
    </style:style>
    <style:style style:name="P555" style:parent-style-name="Normalny" style:family="paragraph">
      <style:paragraph-properties fo:text-align="justify"/>
    </style:style>
    <style:style style:name="T556" style:parent-style-name="Domyślnaczcionkaakapitu" style:family="text">
      <style:text-properties fo:font-weight="bold" style:font-weight-asian="bold"/>
    </style:style>
    <style:style style:name="P55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58" style:parent-style-name="Normalny" style:family="paragraph">
      <style:paragraph-properties fo:text-align="justify"/>
    </style:style>
    <style:style style:name="P559" style:parent-style-name="Normalny" style:family="paragraph">
      <style:paragraph-properties fo:text-align="justify"/>
    </style:style>
    <style:style style:name="P560" style:parent-style-name="Normalny" style:family="paragraph">
      <style:paragraph-properties fo:text-align="justify"/>
    </style:style>
    <style:style style:name="T5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2" style:parent-style-name="Normalny" style:family="paragraph">
      <style:paragraph-properties fo:text-align="justify"/>
    </style:style>
    <style:style style:name="P56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4" style:parent-style-name="Normalny" style:family="paragraph">
      <style:paragraph-properties fo:text-align="justify"/>
    </style:style>
    <style:style style:name="P565" style:parent-style-name="Normalny" style:family="paragraph">
      <style:paragraph-properties fo:text-align="justify"/>
    </style:style>
    <style:style style:name="P566" style:parent-style-name="Normalny" style:family="paragraph">
      <style:paragraph-properties fo:text-align="justify"/>
      <style:text-properties fo:color="#00B050" style:text-underline-type="single" style:text-underline-style="solid" style:text-underline-width="auto" style:text-underline-mode="continuous"/>
    </style:style>
    <style:style style:name="P567" style:parent-style-name="Normalny" style:family="paragraph">
      <style:paragraph-properties fo:text-align="justify"/>
      <style:text-properties fo:font-weight="bold" style:font-weight-asian="bold"/>
    </style:style>
    <style:style style:name="P56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9" style:parent-style-name="Normalny" style:family="paragraph">
      <style:paragraph-properties fo:text-align="justify"/>
    </style:style>
    <style:style style:name="P570" style:parent-style-name="Normalny" style:family="paragraph">
      <style:paragraph-properties fo:text-align="justify"/>
    </style:style>
    <style:style style:name="P57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2" style:parent-style-name="Normalny" style:family="paragraph">
      <style:paragraph-properties fo:text-align="justify"/>
    </style:style>
    <style:style style:name="P57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4" style:parent-style-name="Normalny" style:family="paragraph">
      <style:paragraph-properties fo:text-align="justify"/>
    </style:style>
    <style:style style:name="P575" style:parent-style-name="Normalny" style:family="paragraph">
      <style:paragraph-properties fo:text-align="justify"/>
    </style:style>
    <style:style style:name="P576" style:parent-style-name="Normalny" style:family="paragraph">
      <style:paragraph-properties fo:text-align="justify"/>
      <style:text-properties fo:font-weight="bold" style:font-weight-asian="bold"/>
    </style:style>
    <style:style style:name="P57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8" style:parent-style-name="Normalny" style:family="paragraph">
      <style:paragraph-properties fo:text-align="justify"/>
    </style:style>
    <style:style style:name="P579" style:parent-style-name="Normalny" style:family="paragraph">
      <style:paragraph-properties fo:text-align="justify"/>
    </style:style>
    <style:style style:name="P58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81" style:parent-style-name="Normalny" style:family="paragraph">
      <style:paragraph-properties fo:text-align="justify"/>
    </style:style>
    <style:style style:name="P58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83" style:parent-style-name="Normalny" style:family="paragraph">
      <style:paragraph-properties fo:text-align="justify"/>
    </style:style>
    <style:style style:name="P584" style:parent-style-name="Normalny" style:family="paragraph">
      <style:paragraph-properties fo:text-align="justify"/>
    </style:style>
    <style:style style:name="P585" style:parent-style-name="Normalny" style:family="paragraph">
      <style:paragraph-properties fo:text-align="justify"/>
      <style:text-properties fo:font-weight="bold" style:font-weight-asian="bold"/>
    </style:style>
    <style:style style:name="P58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87" style:parent-style-name="Normalny" style:family="paragraph">
      <style:paragraph-properties fo:text-align="justify"/>
    </style:style>
    <style:style style:name="P588" style:parent-style-name="Normalny" style:family="paragraph">
      <style:paragraph-properties fo:text-align="justify"/>
    </style:style>
    <style:style style:name="P58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90" style:parent-style-name="Normalny" style:family="paragraph">
      <style:paragraph-properties fo:text-align="justify"/>
    </style:style>
    <style:style style:name="P59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92" style:parent-style-name="Normalny" style:family="paragraph">
      <style:paragraph-properties fo:text-align="justify"/>
    </style:style>
    <style:style style:name="P593" style:parent-style-name="Normalny" style:family="paragraph">
      <style:paragraph-properties fo:text-align="justify"/>
      <style:text-properties fo:color="#00B050"/>
    </style:style>
    <style:style style:name="P594" style:parent-style-name="Normalny" style:family="paragraph">
      <style:paragraph-properties fo:text-align="justify"/>
    </style:style>
    <style:style style:name="P59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96" style:parent-style-name="Normalny" style:family="paragraph">
      <style:paragraph-properties fo:text-align="justify"/>
    </style:style>
    <style:style style:name="P597" style:parent-style-name="Normalny" style:family="paragraph">
      <style:paragraph-properties fo:text-align="justify"/>
    </style:style>
    <style:style style:name="P59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99" style:parent-style-name="Normalny" style:family="paragraph">
      <style:paragraph-properties fo:text-align="justify"/>
    </style:style>
    <style:style style:name="P60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01" style:parent-style-name="Normalny" style:family="paragraph">
      <style:paragraph-properties fo:text-align="justify"/>
    </style:style>
    <style:style style:name="P602" style:parent-style-name="Normalny" style:family="paragraph">
      <style:paragraph-properties fo:text-align="justify"/>
      <style:text-properties fo:color="#00B050"/>
    </style:style>
    <style:style style:name="P603" style:parent-style-name="Normalny" style:family="paragraph">
      <style:paragraph-properties fo:text-align="justify"/>
      <style:text-properties fo:font-weight="bold" style:font-weight-asian="bold"/>
    </style:style>
    <style:style style:name="P60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05" style:parent-style-name="Normalny" style:family="paragraph">
      <style:paragraph-properties fo:text-align="justify"/>
    </style:style>
    <style:style style:name="P606" style:parent-style-name="Normalny" style:family="paragraph">
      <style:paragraph-properties fo:text-align="justify"/>
    </style:style>
    <style:style style:name="P60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08" style:parent-style-name="Normalny" style:family="paragraph">
      <style:paragraph-properties fo:text-align="justify"/>
    </style:style>
    <style:style style:name="P60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10" style:parent-style-name="Normalny" style:family="paragraph">
      <style:paragraph-properties fo:text-align="justify"/>
    </style:style>
    <style:style style:name="P611" style:parent-style-name="Normalny" style:family="paragraph">
      <style:paragraph-properties fo:text-align="justify"/>
      <style:text-properties fo:color="#00B050"/>
    </style:style>
    <style:style style:name="P612" style:parent-style-name="Normalny" style:family="paragraph">
      <style:paragraph-properties fo:text-align="justify"/>
      <style:text-properties fo:font-weight="bold" style:font-weight-asian="bold"/>
    </style:style>
    <style:style style:name="P61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14" style:parent-style-name="Normalny" style:family="paragraph">
      <style:paragraph-properties fo:text-align="justify"/>
    </style:style>
    <style:style style:name="P615" style:parent-style-name="Normalny" style:family="paragraph">
      <style:paragraph-properties fo:text-align="justify"/>
    </style:style>
    <style:style style:name="P61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17" style:parent-style-name="Normalny" style:family="paragraph">
      <style:paragraph-properties fo:text-align="justify"/>
    </style:style>
    <style:style style:name="P61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19" style:parent-style-name="Normalny" style:family="paragraph">
      <style:paragraph-properties fo:text-align="justify"/>
    </style:style>
    <style:style style:name="P620" style:parent-style-name="Normalny" style:family="paragraph">
      <style:paragraph-properties fo:text-align="justify"/>
      <style:text-properties fo:color="#00B050"/>
    </style:style>
    <style:style style:name="P621" style:parent-style-name="Normalny" style:family="paragraph">
      <style:paragraph-properties fo:text-align="justify"/>
      <style:text-properties fo:font-weight="bold" style:font-weight-asian="bold"/>
    </style:style>
    <style:style style:name="P62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23" style:parent-style-name="Normalny" style:family="paragraph">
      <style:paragraph-properties fo:text-align="justify"/>
    </style:style>
    <style:style style:name="P624" style:parent-style-name="Normalny" style:family="paragraph">
      <style:paragraph-properties fo:text-align="justify"/>
    </style:style>
    <style:style style:name="P62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26" style:parent-style-name="Normalny" style:family="paragraph">
      <style:paragraph-properties fo:text-align="justify"/>
    </style:style>
    <style:style style:name="P62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28" style:parent-style-name="Normalny" style:family="paragraph">
      <style:paragraph-properties fo:text-align="justify"/>
    </style:style>
    <style:style style:name="P629" style:parent-style-name="Normalny" style:family="paragraph">
      <style:paragraph-properties fo:text-align="justify"/>
    </style:style>
    <style:style style:name="P630" style:parent-style-name="Normalny" style:family="paragraph">
      <style:paragraph-properties fo:text-align="justify"/>
      <style:text-properties fo:font-weight="bold" style:font-weight-asian="bold"/>
    </style:style>
    <style:style style:name="P63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32" style:parent-style-name="Normalny" style:family="paragraph">
      <style:paragraph-properties fo:text-align="justify"/>
    </style:style>
    <style:style style:name="P633" style:parent-style-name="Normalny" style:family="paragraph">
      <style:paragraph-properties fo:text-align="justify"/>
    </style:style>
    <style:style style:name="P63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35" style:parent-style-name="Normalny" style:family="paragraph">
      <style:paragraph-properties fo:text-align="justify"/>
    </style:style>
    <style:style style:name="P63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37" style:parent-style-name="Normalny" style:family="paragraph">
      <style:paragraph-properties fo:text-align="justify"/>
    </style:style>
    <style:style style:name="P638" style:parent-style-name="Normalny" style:family="paragraph">
      <style:paragraph-properties fo:text-align="justify"/>
      <style:text-properties fo:color="#00B050"/>
    </style:style>
    <style:style style:name="P639" style:parent-style-name="Normalny" style:family="paragraph">
      <style:paragraph-properties fo:text-align="justify"/>
      <style:text-properties fo:font-weight="bold" style:font-weight-asian="bold"/>
    </style:style>
    <style:style style:name="P64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41" style:parent-style-name="Normalny" style:family="paragraph">
      <style:paragraph-properties fo:text-align="justify"/>
    </style:style>
    <style:style style:name="P642" style:parent-style-name="Normalny" style:family="paragraph">
      <style:paragraph-properties fo:text-align="justify"/>
    </style:style>
    <style:style style:name="P64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44" style:parent-style-name="Normalny" style:family="paragraph">
      <style:paragraph-properties fo:text-align="justify"/>
    </style:style>
    <style:style style:name="P64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46" style:parent-style-name="Normalny" style:family="paragraph">
      <style:paragraph-properties fo:text-align="justify"/>
    </style:style>
    <style:style style:name="P647" style:parent-style-name="Normalny" style:family="paragraph">
      <style:paragraph-properties fo:text-align="justify"/>
    </style:style>
    <style:style style:name="P648" style:parent-style-name="Normalny" style:family="paragraph">
      <style:paragraph-properties fo:text-align="justify"/>
      <style:text-properties fo:font-weight="bold" style:font-weight-asian="bold"/>
    </style:style>
    <style:style style:name="P64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0" style:parent-style-name="Normalny" style:family="paragraph">
      <style:paragraph-properties fo:text-align="justify"/>
    </style:style>
    <style:style style:name="P651" style:parent-style-name="Normalny" style:family="paragraph">
      <style:paragraph-properties fo:text-align="justify"/>
    </style:style>
    <style:style style:name="P65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3" style:parent-style-name="Normalny" style:family="paragraph">
      <style:paragraph-properties fo:text-align="justify"/>
    </style:style>
    <style:style style:name="P65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5" style:parent-style-name="Normalny" style:family="paragraph">
      <style:paragraph-properties fo:text-align="justify"/>
    </style:style>
    <style:style style:name="P656" style:parent-style-name="Normalny" style:family="paragraph">
      <style:paragraph-properties fo:text-align="justify"/>
    </style:style>
    <style:style style:name="P657" style:parent-style-name="Normalny" style:family="paragraph">
      <style:paragraph-properties fo:text-align="justify"/>
      <style:text-properties fo:font-weight="bold" style:font-weight-asian="bold"/>
    </style:style>
    <style:style style:name="P65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9" style:parent-style-name="Normalny" style:family="paragraph">
      <style:paragraph-properties fo:text-align="justify"/>
    </style:style>
    <style:style style:name="P660" style:parent-style-name="Normalny" style:family="paragraph">
      <style:paragraph-properties fo:text-align="justify"/>
    </style:style>
    <style:style style:name="P66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2" style:parent-style-name="Normalny" style:family="paragraph">
      <style:paragraph-properties fo:text-align="justify"/>
    </style:style>
    <style:style style:name="P66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4" style:parent-style-name="Normalny" style:family="paragraph">
      <style:paragraph-properties fo:text-align="justify"/>
    </style:style>
    <style:style style:name="P665" style:parent-style-name="Normalny" style:family="paragraph">
      <style:paragraph-properties fo:text-align="justify"/>
    </style:style>
    <style:style style:name="P666" style:parent-style-name="Normalny" style:family="paragraph">
      <style:paragraph-properties fo:text-align="justify"/>
      <style:text-properties fo:font-weight="bold" style:font-weight-asian="bold"/>
    </style:style>
    <style:style style:name="P66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8" style:parent-style-name="Normalny" style:family="paragraph">
      <style:paragraph-properties fo:text-align="justify"/>
    </style:style>
    <style:style style:name="P669" style:parent-style-name="Normalny" style:family="paragraph">
      <style:paragraph-properties fo:text-align="justify"/>
    </style:style>
    <style:style style:name="P67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1" style:parent-style-name="Normalny" style:family="paragraph">
      <style:paragraph-properties fo:text-align="justify"/>
    </style:style>
    <style:style style:name="P67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3" style:parent-style-name="Normalny" style:family="paragraph">
      <style:paragraph-properties fo:text-align="justify"/>
    </style:style>
    <style:style style:name="P674" style:parent-style-name="Normalny" style:family="paragraph">
      <style:paragraph-properties fo:text-align="justify"/>
    </style:style>
    <style:style style:name="P675" style:parent-style-name="Normalny" style:family="paragraph">
      <style:paragraph-properties fo:text-align="justify"/>
    </style:style>
    <style:style style:name="P676" style:parent-style-name="Normalny" style:family="paragraph">
      <style:paragraph-properties fo:text-align="justify"/>
    </style:style>
    <style:style style:name="P677" style:parent-style-name="Normalny" style:family="paragraph">
      <style:paragraph-properties fo:text-align="justify"/>
      <style:text-properties fo:font-weight="bold" style:font-weight-asian="bold"/>
    </style:style>
    <style:style style:name="P67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9" style:parent-style-name="Normalny" style:family="paragraph">
      <style:paragraph-properties fo:text-align="justify"/>
    </style:style>
    <style:style style:name="P680" style:parent-style-name="Normalny" style:family="paragraph">
      <style:paragraph-properties fo:text-align="justify"/>
    </style:style>
    <style:style style:name="P68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2" style:parent-style-name="Normalny" style:family="paragraph">
      <style:paragraph-properties fo:text-align="justify"/>
    </style:style>
    <style:style style:name="P68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4" style:parent-style-name="Normalny" style:family="paragraph">
      <style:paragraph-properties fo:text-align="justify"/>
    </style:style>
    <style:style style:name="P685" style:parent-style-name="Normalny" style:family="paragraph">
      <style:paragraph-properties fo:text-align="justify"/>
    </style:style>
    <style:style style:name="P686" style:parent-style-name="Normalny" style:family="paragraph">
      <style:paragraph-properties fo:text-align="justify"/>
      <style:text-properties fo:font-weight="bold" style:font-weight-asian="bold"/>
    </style:style>
    <style:style style:name="P68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8" style:parent-style-name="Normalny" style:family="paragraph">
      <style:paragraph-properties fo:text-align="justify"/>
    </style:style>
    <style:style style:name="P689" style:parent-style-name="Normalny" style:family="paragraph">
      <style:paragraph-properties fo:text-align="justify"/>
    </style:style>
    <style:style style:name="P69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1" style:parent-style-name="Normalny" style:family="paragraph">
      <style:paragraph-properties fo:text-align="justify"/>
    </style:style>
    <style:style style:name="P69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3" style:parent-style-name="Normalny" style:family="paragraph">
      <style:paragraph-properties fo:text-align="justify"/>
    </style:style>
    <style:style style:name="P69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5" style:parent-style-name="Normalny" style:family="paragraph">
      <style:paragraph-properties fo:text-align="justify"/>
      <style:text-properties fo:font-weight="bold" style:font-weight-asian="bold"/>
    </style:style>
    <style:style style:name="P69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7" style:parent-style-name="Normalny" style:family="paragraph">
      <style:paragraph-properties fo:text-align="justify"/>
    </style:style>
    <style:style style:name="P698" style:parent-style-name="Normalny" style:family="paragraph">
      <style:paragraph-properties fo:text-align="justify"/>
    </style:style>
    <style:style style:name="P69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00" style:parent-style-name="Normalny" style:family="paragraph">
      <style:paragraph-properties fo:text-align="justify"/>
    </style:style>
    <style:style style:name="P70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02" style:parent-style-name="Normalny" style:family="paragraph">
      <style:paragraph-properties fo:text-align="justify"/>
    </style:style>
    <style:style style:name="P703" style:parent-style-name="Normalny" style:family="paragraph">
      <style:paragraph-properties fo:text-align="justify"/>
    </style:style>
    <style:style style:name="P704" style:parent-style-name="Normalny" style:family="paragraph">
      <style:paragraph-properties fo:text-align="justify"/>
      <style:text-properties fo:font-weight="bold" style:font-weight-asian="bold"/>
    </style:style>
    <style:style style:name="P70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06" style:parent-style-name="Normalny" style:family="paragraph">
      <style:paragraph-properties fo:text-align="justify"/>
    </style:style>
    <style:style style:name="P707" style:parent-style-name="Normalny" style:family="paragraph">
      <style:paragraph-properties fo:text-align="justify"/>
    </style:style>
    <style:style style:name="P70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09" style:parent-style-name="Normalny" style:family="paragraph">
      <style:paragraph-properties fo:text-align="justify"/>
    </style:style>
    <style:style style:name="P71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11" style:parent-style-name="Normalny" style:family="paragraph">
      <style:paragraph-properties fo:text-align="justify"/>
    </style:style>
    <style:style style:name="P712" style:parent-style-name="Normalny" style:family="paragraph">
      <style:paragraph-properties fo:text-align="justify"/>
    </style:style>
    <style:style style:name="P713" style:parent-style-name="Normalny" style:family="paragraph">
      <style:paragraph-properties fo:text-align="justify"/>
      <style:text-properties fo:font-weight="bold" style:font-weight-asian="bold"/>
    </style:style>
    <style:style style:name="P71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15" style:parent-style-name="Normalny" style:family="paragraph">
      <style:paragraph-properties fo:text-align="justify"/>
    </style:style>
    <style:style style:name="P716" style:parent-style-name="Normalny" style:family="paragraph">
      <style:paragraph-properties fo:text-align="justify"/>
    </style:style>
    <style:style style:name="P71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18" style:parent-style-name="Normalny" style:family="paragraph">
      <style:paragraph-properties fo:text-align="justify"/>
    </style:style>
    <style:style style:name="P71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20" style:parent-style-name="Normalny" style:family="paragraph">
      <style:paragraph-properties fo:text-align="justify" fo:line-height="150%"/>
    </style:style>
    <style:style style:name="P721" style:parent-style-name="Normalny" style:family="paragraph">
      <style:paragraph-properties fo:text-align="justify" fo:line-height="150%"/>
      <style:text-properties fo:font-weight="bold" style:font-weight-asian="bold"/>
    </style:style>
    <style:style style:name="P722" style:parent-style-name="Normalny" style:family="paragraph">
      <style:paragraph-properties fo:text-align="justify" fo:line-height="150%"/>
      <style:text-properties fo:font-weight="bold" style:font-weight-asian="bold"/>
    </style:style>
    <style:style style:name="P72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24" style:parent-style-name="Normalny" style:family="paragraph">
      <style:paragraph-properties fo:text-align="justify"/>
    </style:style>
    <style:style style:name="P725" style:parent-style-name="Normalny" style:family="paragraph">
      <style:paragraph-properties fo:text-align="justify"/>
    </style:style>
    <style:style style:name="P72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27" style:parent-style-name="Normalny" style:family="paragraph">
      <style:paragraph-properties fo:text-align="justify"/>
    </style:style>
    <style:style style:name="P72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29" style:parent-style-name="Normalny" style:family="paragraph">
      <style:paragraph-properties fo:text-align="justify"/>
    </style:style>
    <style:style style:name="P730" style:parent-style-name="Normalny" style:family="paragraph">
      <style:paragraph-properties fo:text-align="justify"/>
    </style:style>
    <style:style style:name="P731" style:parent-style-name="Normalny" style:family="paragraph">
      <style:paragraph-properties fo:text-align="justify"/>
    </style:style>
    <style:style style:name="P732" style:parent-style-name="Normalny" style:family="paragraph">
      <style:paragraph-properties fo:text-align="justify"/>
    </style:style>
    <style:style style:name="P733" style:parent-style-name="Normalny" style:family="paragraph">
      <style:paragraph-properties fo:text-align="justify"/>
      <style:text-properties fo:font-weight="bold" style:font-weight-asian="bold"/>
    </style:style>
    <style:style style:name="P73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35" style:parent-style-name="Normalny" style:family="paragraph">
      <style:paragraph-properties fo:text-align="justify"/>
    </style:style>
    <style:style style:name="P736" style:parent-style-name="Normalny" style:family="paragraph">
      <style:paragraph-properties fo:text-align="justify"/>
    </style:style>
    <style:style style:name="P73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38" style:parent-style-name="Normalny" style:family="paragraph">
      <style:paragraph-properties fo:text-align="justify"/>
    </style:style>
    <style:style style:name="P73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40" style:parent-style-name="Normalny" style:family="paragraph">
      <style:paragraph-properties fo:text-align="justify"/>
    </style:style>
    <style:style style:name="P741" style:parent-style-name="Normalny" style:family="paragraph">
      <style:paragraph-properties fo:text-align="justify"/>
    </style:style>
    <style:style style:name="P742" style:parent-style-name="Normalny" style:family="paragraph">
      <style:paragraph-properties fo:text-align="justify"/>
    </style:style>
    <style:style style:name="P743" style:parent-style-name="Normalny" style:family="paragraph">
      <style:paragraph-properties fo:text-align="justify"/>
    </style:style>
    <style:style style:name="P744" style:parent-style-name="Normalny" style:family="paragraph">
      <style:paragraph-properties fo:text-align="justify"/>
      <style:text-properties fo:font-weight="bold" style:font-weight-asian="bold"/>
    </style:style>
    <style:style style:name="P74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46" style:parent-style-name="Normalny" style:family="paragraph">
      <style:paragraph-properties fo:text-align="justify"/>
    </style:style>
    <style:style style:name="P747" style:parent-style-name="Normalny" style:family="paragraph">
      <style:paragraph-properties fo:text-align="justify"/>
    </style:style>
    <style:style style:name="P74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49" style:parent-style-name="Normalny" style:family="paragraph">
      <style:paragraph-properties fo:text-align="justify"/>
    </style:style>
    <style:style style:name="P75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51" style:parent-style-name="Normalny" style:family="paragraph">
      <style:paragraph-properties fo:text-align="justify"/>
    </style:style>
    <style:style style:name="P752" style:parent-style-name="Normalny" style:family="paragraph">
      <style:paragraph-properties fo:text-align="justify"/>
    </style:style>
    <style:style style:name="P753" style:parent-style-name="Normalny" style:family="paragraph">
      <style:paragraph-properties fo:text-align="justify"/>
      <style:text-properties fo:font-weight="bold" style:font-weight-asian="bold"/>
    </style:style>
    <style:style style:name="P75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55" style:parent-style-name="Normalny" style:family="paragraph">
      <style:paragraph-properties fo:text-align="justify"/>
    </style:style>
    <style:style style:name="P756" style:parent-style-name="Normalny" style:family="paragraph">
      <style:paragraph-properties fo:text-align="justify"/>
    </style:style>
    <style:style style:name="P75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58" style:parent-style-name="Normalny" style:family="paragraph">
      <style:paragraph-properties fo:text-align="justify"/>
    </style:style>
    <style:style style:name="P75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60" style:parent-style-name="Normalny" style:family="paragraph">
      <style:paragraph-properties fo:text-align="justify"/>
    </style:style>
    <style:style style:name="P76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62" style:parent-style-name="Normalny" style:family="paragraph">
      <style:paragraph-properties fo:text-align="justify"/>
      <style:text-properties fo:font-weight="bold" style:font-weight-asian="bold"/>
    </style:style>
    <style:style style:name="P76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64" style:parent-style-name="Normalny" style:family="paragraph">
      <style:paragraph-properties fo:text-align="justify"/>
    </style:style>
    <style:style style:name="P76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66" style:parent-style-name="Normalny" style:family="paragraph">
      <style:paragraph-properties fo:text-align="justify"/>
    </style:style>
    <style:style style:name="P76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68" style:parent-style-name="Normalny" style:family="paragraph">
      <style:paragraph-properties fo:text-align="justify"/>
    </style:style>
    <style:style style:name="P769" style:parent-style-name="Normalny" style:family="paragraph">
      <style:paragraph-properties fo:text-align="justify"/>
    </style:style>
    <style:style style:name="P770" style:parent-style-name="Normalny" style:family="paragraph">
      <style:paragraph-properties fo:text-align="justify"/>
      <style:text-properties fo:font-weight="bold" style:font-weight-asian="bold"/>
    </style:style>
    <style:style style:name="P77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2" style:parent-style-name="Normalny" style:family="paragraph">
      <style:paragraph-properties fo:text-align="justify"/>
    </style:style>
    <style:style style:name="P77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4" style:parent-style-name="Normalny" style:family="paragraph">
      <style:paragraph-properties fo:text-align="justify"/>
    </style:style>
    <style:style style:name="P77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6" style:parent-style-name="Normalny" style:family="paragraph">
      <style:paragraph-properties fo:text-align="justify"/>
    </style:style>
    <style:style style:name="P777" style:parent-style-name="Normalny" style:family="paragraph">
      <style:paragraph-properties fo:text-align="justify"/>
    </style:style>
    <style:style style:name="P778" style:parent-style-name="Normalny" style:family="paragraph">
      <style:paragraph-properties fo:text-align="justify"/>
      <style:text-properties fo:font-weight="bold" style:font-weight-asian="bold"/>
    </style:style>
    <style:style style:name="P77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80" style:parent-style-name="Normalny" style:family="paragraph">
      <style:paragraph-properties fo:text-align="justify"/>
    </style:style>
    <style:style style:name="P781" style:parent-style-name="Normalny" style:family="paragraph">
      <style:paragraph-properties fo:text-align="justify"/>
    </style:style>
    <style:style style:name="P78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83" style:parent-style-name="Normalny" style:family="paragraph">
      <style:paragraph-properties fo:text-align="justify"/>
    </style:style>
    <style:style style:name="P78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85" style:parent-style-name="Normalny" style:family="paragraph">
      <style:paragraph-properties fo:text-align="justify"/>
    </style:style>
    <style:style style:name="P786" style:parent-style-name="Normalny" style:family="paragraph">
      <style:paragraph-properties fo:text-align="justify"/>
    </style:style>
    <style:style style:name="P787" style:parent-style-name="Normalny" style:family="paragraph">
      <style:paragraph-properties fo:text-align="justify"/>
    </style:style>
    <style:style style:name="P788" style:parent-style-name="Normalny" style:family="paragraph">
      <style:paragraph-properties fo:text-align="justify"/>
      <style:text-properties fo:font-weight="bold" style:font-weight-asian="bold"/>
    </style:style>
    <style:style style:name="P789" style:parent-style-name="Normalny" style:family="paragraph">
      <style:paragraph-properties fo:text-align="justify"/>
      <style:text-properties fo:font-weight="bold" style:font-weight-asian="bold"/>
    </style:style>
    <style:style style:name="P79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91" style:parent-style-name="Normalny" style:family="paragraph">
      <style:paragraph-properties fo:text-align="justify"/>
    </style:style>
    <style:style style:name="P79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93" style:parent-style-name="Normalny" style:family="paragraph">
      <style:paragraph-properties fo:text-align="justify"/>
    </style:style>
    <style:style style:name="P79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95" style:parent-style-name="Normalny" style:family="paragraph">
      <style:paragraph-properties fo:text-align="justify"/>
    </style:style>
    <style:style style:name="P796" style:parent-style-name="Normalny" style:family="paragraph">
      <style:paragraph-properties fo:text-align="justify"/>
      <style:text-properties fo:color="#00B050"/>
    </style:style>
    <style:style style:name="P797" style:parent-style-name="Normalny" style:family="paragraph">
      <style:paragraph-properties fo:text-align="justify"/>
      <style:text-properties fo:font-weight="bold" style:font-weight-asian="bold"/>
    </style:style>
    <style:style style:name="P79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99" style:parent-style-name="Normalny" style:family="paragraph">
      <style:paragraph-properties fo:text-align="justify"/>
    </style:style>
    <style:style style:name="P800" style:parent-style-name="Normalny" style:family="paragraph">
      <style:paragraph-properties fo:text-align="justify"/>
    </style:style>
    <style:style style:name="P80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2" style:parent-style-name="Normalny" style:family="paragraph">
      <style:paragraph-properties fo:text-align="justify"/>
    </style:style>
    <style:style style:name="P80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4" style:parent-style-name="Normalny" style:family="paragraph">
      <style:paragraph-properties fo:text-align="justify"/>
    </style:style>
    <style:style style:name="P805" style:parent-style-name="Normalny" style:family="paragraph">
      <style:paragraph-properties fo:text-align="justify"/>
    </style:style>
    <style:style style:name="P806" style:parent-style-name="Normalny" style:family="paragraph">
      <style:paragraph-properties fo:text-align="justify"/>
    </style:style>
    <style:style style:name="T807" style:parent-style-name="Domyślnaczcionkaakapitu" style:family="text">
      <style:text-properties fo:font-weight="bold" style:font-weight-asian="bold"/>
    </style:style>
    <style:style style:name="P80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9" style:parent-style-name="Normalny" style:family="paragraph">
      <style:paragraph-properties fo:text-align="justify"/>
    </style:style>
    <style:style style:name="P810" style:parent-style-name="Normalny" style:family="paragraph">
      <style:paragraph-properties fo:text-align="justify"/>
    </style:style>
    <style:style style:name="P81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12" style:parent-style-name="Normalny" style:family="paragraph">
      <style:paragraph-properties fo:text-align="justify"/>
    </style:style>
    <style:style style:name="P81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14" style:parent-style-name="Normalny" style:family="paragraph">
      <style:paragraph-properties fo:text-align="justify"/>
    </style:style>
    <style:style style:name="P815" style:parent-style-name="Normalny" style:family="paragraph">
      <style:paragraph-properties fo:text-align="justify"/>
    </style:style>
    <style:style style:name="P816" style:parent-style-name="Normalny" style:family="paragraph">
      <style:paragraph-properties fo:text-align="justify"/>
      <style:text-properties fo:font-weight="bold" style:font-weight-asian="bold"/>
    </style:style>
    <style:style style:name="P81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18" style:parent-style-name="Normalny" style:family="paragraph">
      <style:paragraph-properties fo:text-align="justify"/>
    </style:style>
    <style:style style:name="P819" style:parent-style-name="Normalny" style:family="paragraph">
      <style:paragraph-properties fo:text-align="justify"/>
    </style:style>
    <style:style style:name="P82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21" style:parent-style-name="Normalny" style:family="paragraph">
      <style:paragraph-properties fo:text-align="justify"/>
    </style:style>
    <style:style style:name="P82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23" style:parent-style-name="Normalny" style:family="paragraph">
      <style:paragraph-properties fo:text-align="justify"/>
    </style:style>
    <style:style style:name="P824" style:parent-style-name="Normalny" style:family="paragraph">
      <style:paragraph-properties fo:text-align="justify"/>
      <style:text-properties fo:font-weight="bold" style:font-weight-asian="bold"/>
    </style:style>
    <style:style style:name="P825" style:parent-style-name="Normalny" style:family="paragraph">
      <style:paragraph-properties fo:text-align="justify"/>
      <style:text-properties fo:font-weight="bold" style:font-weight-asian="bold"/>
    </style:style>
    <style:style style:name="P82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27" style:parent-style-name="Normalny" style:family="paragraph">
      <style:paragraph-properties fo:text-align="justify"/>
    </style:style>
    <style:style style:name="P828" style:parent-style-name="Normalny" style:family="paragraph">
      <style:paragraph-properties fo:text-align="justify"/>
    </style:style>
    <style:style style:name="P829" style:parent-style-name="Normalny" style:family="paragraph">
      <style:paragraph-properties fo:text-align="justify"/>
    </style:style>
    <style:style style:name="P83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31" style:parent-style-name="Normalny" style:family="paragraph">
      <style:paragraph-properties fo:text-align="justify"/>
    </style:style>
    <style:style style:name="P832" style:parent-style-name="Normalny" style:family="paragraph">
      <style:paragraph-properties fo:text-align="justify"/>
    </style:style>
    <style:style style:name="P833" style:parent-style-name="Normalny" style:family="paragraph">
      <style:paragraph-properties fo:text-align="justify"/>
    </style:style>
    <style:style style:name="P83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35" style:parent-style-name="Normalny" style:family="paragraph">
      <style:paragraph-properties fo:text-align="justify"/>
    </style:style>
    <style:style style:name="P836" style:parent-style-name="Normalny" style:family="paragraph">
      <style:paragraph-properties fo:text-align="justify"/>
    </style:style>
    <style:style style:name="P837" style:parent-style-name="Normalny" style:family="paragraph">
      <style:paragraph-properties fo:text-align="justify"/>
      <style:text-properties fo:font-weight="bold" style:font-weight-asian="bold"/>
    </style:style>
    <style:style style:name="P838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39" style:parent-style-name="Akapitzlistą" style:family="paragraph">
      <style:paragraph-properties fo:text-align="justify"/>
    </style:style>
    <style:style style:name="P840" style:parent-style-name="Normalny" style:family="paragraph">
      <style:paragraph-properties fo:text-align="justify" fo:text-indent="0.4916in"/>
    </style:style>
    <style:style style:name="P841" style:parent-style-name="Akapitzlistą" style:family="paragraph">
      <style:paragraph-properties fo:text-align="justify"/>
    </style:style>
    <style:style style:name="P842" style:parent-style-name="Akapitzlistą" style:family="paragraph">
      <style:paragraph-properties fo:text-align="justify"/>
    </style:style>
    <style:style style:name="P843" style:parent-style-name="Akapitzlistą" style:family="paragraph">
      <style:paragraph-properties fo:text-align="justify"/>
    </style:style>
    <style:style style:name="P84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45" style:parent-style-name="Normalny" style:family="paragraph">
      <style:paragraph-properties fo:text-align="justify"/>
    </style:style>
    <style:style style:name="P846" style:parent-style-name="Normalny" style:family="paragraph">
      <style:paragraph-properties fo:text-align="justify"/>
    </style:style>
    <style:style style:name="P847" style:parent-style-name="Normalny" style:family="paragraph">
      <style:paragraph-properties fo:text-align="justify"/>
    </style:style>
    <style:style style:name="P848" style:parent-style-name="Normalny" style:family="paragraph">
      <style:paragraph-properties fo:text-align="justify"/>
    </style:style>
    <style:style style:name="P849" style:parent-style-name="Normalny" style:family="paragraph">
      <style:paragraph-properties fo:text-align="justify"/>
    </style:style>
    <style:style style:name="P850" style:parent-style-name="Normalny" style:family="paragraph">
      <style:paragraph-properties fo:text-align="justify"/>
    </style:style>
    <style:style style:name="P851" style:parent-style-name="Normalny" style:family="paragraph">
      <style:paragraph-properties fo:text-align="justify"/>
    </style:style>
    <style:style style:name="P85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53" style:parent-style-name="Normalny" style:family="paragraph">
      <style:paragraph-properties fo:text-align="justify"/>
    </style:style>
    <style:style style:name="P854" style:parent-style-name="Normalny" style:family="paragraph">
      <style:paragraph-properties fo:text-align="justify"/>
    </style:style>
    <style:style style:name="P855" style:parent-style-name="Normalny" style:family="paragraph">
      <style:paragraph-properties fo:text-align="justify"/>
      <style:text-properties fo:font-weight="bold" style:font-weight-asian="bold"/>
    </style:style>
    <style:style style:name="P85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57" style:parent-style-name="Normalny" style:family="paragraph">
      <style:paragraph-properties fo:text-align="justify"/>
    </style:style>
    <style:style style:name="P858" style:parent-style-name="Normalny" style:family="paragraph">
      <style:paragraph-properties fo:text-align="justify"/>
    </style:style>
    <style:style style:name="P859" style:parent-style-name="Normalny" style:family="paragraph">
      <style:paragraph-properties fo:text-align="justify"/>
    </style:style>
    <style:style style:name="P86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61" style:parent-style-name="Normalny" style:family="paragraph">
      <style:paragraph-properties fo:text-align="justify"/>
    </style:style>
    <style:style style:name="P862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63" style:parent-style-name="Normalny" style:family="paragraph">
      <style:paragraph-properties fo:text-align="justify"/>
    </style:style>
    <style:style style:name="P864" style:parent-style-name="Normalny" style:family="paragraph">
      <style:paragraph-properties fo:text-align="justify"/>
    </style:style>
    <style:style style:name="P865" style:parent-style-name="Normalny" style:family="paragraph">
      <style:paragraph-properties fo:text-align="justify"/>
      <style:text-properties fo:font-weight="bold" style:font-weight-asian="bold"/>
    </style:style>
    <style:style style:name="P86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67" style:parent-style-name="Normalny" style:family="paragraph">
      <style:paragraph-properties fo:text-align="justify" fo:margin-top="0.1666in"/>
    </style:style>
    <style:style style:name="P868" style:parent-style-name="Normalny" style:family="paragraph">
      <style:paragraph-properties fo:text-align="justify" fo:margin-top="0.1666in"/>
    </style:style>
    <style:style style:name="P869" style:parent-style-name="Normalny" style:family="paragraph">
      <style:paragraph-properties fo:text-align="justify" fo:margin-top="0.1666in"/>
    </style:style>
    <style:style style:name="P87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71" style:parent-style-name="Normalny" style:family="paragraph">
      <style:paragraph-properties fo:text-align="justify"/>
    </style:style>
    <style:style style:name="P872" style:parent-style-name="Normalny" style:family="paragraph">
      <style:paragraph-properties fo:text-align="justify"/>
    </style:style>
    <style:style style:name="P873" style:parent-style-name="Normalny" style:family="paragraph">
      <style:paragraph-properties fo:text-align="justify"/>
    </style:style>
    <style:style style:name="P87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75" style:parent-style-name="Normalny" style:family="paragraph">
      <style:paragraph-properties fo:text-align="justify"/>
    </style:style>
    <style:style style:name="P876" style:parent-style-name="Normalny" style:family="paragraph">
      <style:paragraph-properties fo:text-align="justify"/>
    </style:style>
    <style:style style:name="P877" style:parent-style-name="Normalny" style:family="paragraph">
      <style:paragraph-properties fo:text-align="justify"/>
    </style:style>
    <style:style style:name="P878" style:parent-style-name="Normalny" style:family="paragraph">
      <style:paragraph-properties fo:text-align="justify"/>
    </style:style>
    <style:style style:name="P879" style:parent-style-name="Normalny" style:family="paragraph">
      <style:paragraph-properties fo:text-align="justify"/>
    </style:style>
    <style:style style:name="P880" style:parent-style-name="Normalny" style:family="paragraph">
      <style:paragraph-properties fo:text-align="justify"/>
      <style:text-properties fo:font-weight="bold" style:font-weight-asian="bold"/>
    </style:style>
    <style:style style:name="P88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82" style:parent-style-name="Normalny" style:family="paragraph">
      <style:paragraph-properties fo:text-align="justify"/>
    </style:style>
    <style:style style:name="P883" style:parent-style-name="Normalny" style:family="paragraph">
      <style:paragraph-properties fo:text-align="justify"/>
    </style:style>
    <style:style style:name="P884" style:parent-style-name="Normalny" style:family="paragraph">
      <style:paragraph-properties fo:text-align="justify"/>
    </style:style>
    <style:style style:name="P88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86" style:parent-style-name="Normalny" style:family="paragraph">
      <style:paragraph-properties fo:text-align="justify"/>
    </style:style>
    <style:style style:name="P88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88" style:parent-style-name="Normalny" style:family="paragraph">
      <style:paragraph-properties fo:text-align="justify"/>
    </style:style>
    <style:style style:name="P889" style:parent-style-name="Normalny" style:family="paragraph">
      <style:paragraph-properties fo:text-align="justify"/>
      <style:text-properties fo:font-weight="bold" style:font-weight-asian="bold" fo:font-size="16pt" style:font-size-asian="16pt"/>
    </style:style>
    <style:style style:name="P890" style:parent-style-name="Normalny" style:family="paragraph">
      <style:paragraph-properties fo:text-align="justify"/>
    </style:style>
    <style:style style:name="T891" style:parent-style-name="Domyślnaczcionkaakapitu" style:family="text">
      <style:text-properties fo:font-weight="bold" style:font-weight-asian="bold"/>
    </style:style>
    <style:style style:name="P892" style:parent-style-name="Normalny" style:family="paragraph">
      <style:paragraph-properties fo:text-align="justify"/>
      <style:text-properties fo:font-weight="bold" style:font-weight-asian="bold"/>
    </style:style>
    <style:style style:name="P89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4" style:parent-style-name="Normalny" style:family="paragraph">
      <style:paragraph-properties fo:text-align="justify"/>
    </style:style>
    <style:style style:name="P895" style:parent-style-name="Normalny" style:family="paragraph">
      <style:paragraph-properties fo:text-align="justify"/>
    </style:style>
    <style:style style:name="P896" style:parent-style-name="Normalny" style:family="paragraph">
      <style:paragraph-properties fo:text-align="justify"/>
    </style:style>
    <style:style style:name="P89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98" style:parent-style-name="Akapitzlistą" style:family="paragraph">
      <style:paragraph-properties fo:text-align="justify"/>
    </style:style>
    <style:style style:name="P899" style:parent-style-name="Akapitzlistą" style:family="paragraph">
      <style:paragraph-properties fo:text-align="justify"/>
    </style:style>
    <style:style style:name="P90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1" style:parent-style-name="Normalny" style:family="paragraph">
      <style:paragraph-properties fo:text-align="justify"/>
    </style:style>
    <style:style style:name="P902" style:parent-style-name="Normalny" style:family="paragraph">
      <style:paragraph-properties fo:text-align="justify"/>
    </style:style>
    <style:style style:name="P903" style:parent-style-name="Normalny" style:family="paragraph">
      <style:paragraph-properties fo:text-align="justify"/>
    </style:style>
    <style:style style:name="P904" style:parent-style-name="Normalny" style:family="paragraph">
      <style:paragraph-properties fo:text-align="justify"/>
      <style:text-properties fo:font-weight="bold" style:font-weight-asian="bold"/>
    </style:style>
    <style:style style:name="P905" style:parent-style-name="Normalny" style:family="paragraph">
      <style:paragraph-properties fo:text-align="justify"/>
      <style:text-properties fo:font-weight="bold" style:font-weight-asian="bold"/>
    </style:style>
    <style:style style:name="P90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7" style:parent-style-name="Akapitzlistą" style:family="paragraph">
      <style:paragraph-properties fo:text-align="justify"/>
    </style:style>
    <style:style style:name="P908" style:parent-style-name="Akapitzlistą" style:family="paragraph">
      <style:paragraph-properties fo:text-align="justify"/>
    </style:style>
    <style:style style:name="P909" style:parent-style-name="Normalny" style:family="paragraph">
      <style:paragraph-properties fo:text-align="justify"/>
    </style:style>
    <style:style style:name="P910" style:parent-style-name="Normalny" style:family="paragraph">
      <style:paragraph-properties fo:text-align="justify"/>
    </style:style>
    <style:style style:name="P91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12" style:parent-style-name="Normalny" style:family="paragraph">
      <style:paragraph-properties fo:text-align="justify"/>
    </style:style>
    <style:style style:name="P91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14" style:parent-style-name="Normalny" style:family="paragraph">
      <style:paragraph-properties fo:text-align="justify"/>
    </style:style>
    <style:style style:name="P915" style:parent-style-name="Normalny" style:family="paragraph">
      <style:paragraph-properties fo:text-align="justify"/>
    </style:style>
    <style:style style:name="P916" style:parent-style-name="Normalny" style:family="paragraph">
      <style:paragraph-properties fo:text-align="justify"/>
    </style:style>
    <style:style style:name="P917" style:parent-style-name="Normalny" style:family="paragraph">
      <style:paragraph-properties fo:text-align="justify"/>
    </style:style>
    <style:style style:name="P918" style:parent-style-name="Normalny" style:family="paragraph">
      <style:paragraph-properties fo:text-align="justify"/>
    </style:style>
    <style:style style:name="P919" style:parent-style-name="Normalny" style:family="paragraph">
      <style:paragraph-properties fo:text-align="justify"/>
    </style:style>
    <style:style style:name="P920" style:parent-style-name="Normalny" style:family="paragraph">
      <style:paragraph-properties fo:text-align="justify"/>
    </style:style>
    <style:style style:name="P921" style:parent-style-name="Normalny" style:family="paragraph">
      <style:paragraph-properties fo:text-align="justify"/>
    </style:style>
    <style:style style:name="P922" style:parent-style-name="Normalny" style:family="paragraph">
      <style:paragraph-properties fo:text-align="justify"/>
      <style:text-properties fo:font-weight="bold" style:font-weight-asian="bold"/>
    </style:style>
    <style:style style:name="P923" style:parent-style-name="Normalny" style:family="paragraph">
      <style:paragraph-properties fo:text-align="justify"/>
      <style:text-properties fo:font-weight="bold" style:font-weight-asian="bold"/>
    </style:style>
    <style:style style:name="P924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2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26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27" style:parent-style-name="Normalny" style:family="paragraph">
      <style:paragraph-properties fo:text-align="justify"/>
    </style:style>
    <style:style style:name="P928" style:parent-style-name="Normalny" style:family="paragraph">
      <style:paragraph-properties fo:text-align="justify"/>
    </style:style>
    <style:style style:name="P929" style:parent-style-name="Normalny" style:family="paragraph">
      <style:paragraph-properties fo:text-align="justify"/>
    </style:style>
    <style:style style:name="P930" style:parent-style-name="Normalny" style:family="paragraph">
      <style:paragraph-properties fo:text-align="justify"/>
    </style:style>
    <style:style style:name="P931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32" style:parent-style-name="Normalny" style:family="paragraph">
      <style:paragraph-properties fo:text-align="justify"/>
    </style:style>
    <style:style style:name="P93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34" style:parent-style-name="Normalny" style:family="paragraph">
      <style:paragraph-properties fo:text-align="justify"/>
    </style:style>
    <style:style style:name="P935" style:parent-style-name="Normalny" style:family="paragraph">
      <style:paragraph-properties fo:text-align="justify"/>
    </style:style>
    <style:style style:name="P936" style:parent-style-name="Normalny" style:family="paragraph">
      <style:paragraph-properties fo:text-align="justify"/>
    </style:style>
    <style:style style:name="T937" style:parent-style-name="Domyślnaczcionkaakapitu" style:family="text">
      <style:text-properties fo:font-weight="bold" style:font-weight-asian="bold"/>
    </style:style>
    <style:style style:name="P938" style:parent-style-name="Normalny" style:family="paragraph">
      <style:paragraph-properties fo:text-align="justify"/>
      <style:text-properties fo:font-weight="bold" style:font-weight-asian="bold"/>
    </style:style>
    <style:style style:name="P93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0" style:parent-style-name="Normalny" style:family="paragraph">
      <style:paragraph-properties fo:text-align="justify"/>
    </style:style>
    <style:style style:name="P941" style:parent-style-name="Normalny" style:family="paragraph">
      <style:paragraph-properties fo:text-align="justify"/>
    </style:style>
    <style:style style:name="P942" style:parent-style-name="Normalny" style:family="paragraph">
      <style:paragraph-properties fo:text-align="justify"/>
    </style:style>
    <style:style style:name="P94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4" style:parent-style-name="Normalny" style:family="paragraph">
      <style:paragraph-properties fo:text-align="justify"/>
    </style:style>
    <style:style style:name="P94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6" style:parent-style-name="Normalny" style:family="paragraph">
      <style:paragraph-properties fo:text-align="justify"/>
    </style:style>
    <style:style style:name="P947" style:parent-style-name="Normalny" style:family="paragraph">
      <style:paragraph-properties fo:text-align="justify"/>
    </style:style>
    <style:style style:name="P948" style:parent-style-name="Normalny" style:family="paragraph">
      <style:paragraph-properties fo:text-align="justify"/>
      <style:text-properties fo:font-weight="bold" style:font-weight-asian="bold"/>
    </style:style>
    <style:style style:name="P94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50" style:parent-style-name="Normalny" style:family="paragraph">
      <style:paragraph-properties fo:text-align="justify"/>
    </style:style>
    <style:style style:name="P951" style:parent-style-name="Normalny" style:family="paragraph">
      <style:paragraph-properties fo:text-align="justify"/>
    </style:style>
    <style:style style:name="P952" style:parent-style-name="Normalny" style:family="paragraph">
      <style:paragraph-properties fo:text-align="justify"/>
    </style:style>
    <style:style style:name="P95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54" style:parent-style-name="Normalny" style:family="paragraph">
      <style:paragraph-properties fo:text-align="justify"/>
    </style:style>
    <style:style style:name="P95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56" style:parent-style-name="Normalny" style:family="paragraph">
      <style:paragraph-properties fo:text-align="justify"/>
    </style:style>
    <style:style style:name="P957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958" style:parent-style-name="Normalny" style:family="paragraph">
      <style:text-properties fo:font-weight="bold" style:font-weight-asian="bold"/>
    </style:style>
    <style:style style:name="P95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60" style:parent-style-name="Normalny" style:family="paragraph">
      <style:paragraph-properties fo:text-align="justify"/>
    </style:style>
    <style:style style:name="P961" style:parent-style-name="Normalny" style:family="paragraph">
      <style:paragraph-properties fo:text-align="justify"/>
    </style:style>
    <style:style style:name="P962" style:parent-style-name="Normalny" style:family="paragraph">
      <style:paragraph-properties fo:text-align="justify"/>
    </style:style>
    <style:style style:name="P96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64" style:parent-style-name="Normalny" style:family="paragraph">
      <style:paragraph-properties fo:text-align="justify"/>
    </style:style>
    <style:style style:name="P96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66" style:parent-style-name="Normalny" style:family="paragraph">
      <style:paragraph-properties fo:text-align="justify"/>
    </style:style>
    <style:style style:name="P96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68" style:parent-style-name="Normalny" style:family="paragraph">
      <style:paragraph-properties fo:text-align="justify"/>
      <style:text-properties fo:font-weight="bold" style:font-weight-asian="bold"/>
    </style:style>
    <style:style style:name="P96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70" style:parent-style-name="Normalny" style:family="paragraph">
      <style:paragraph-properties fo:text-align="justify"/>
    </style:style>
    <style:style style:name="P971" style:parent-style-name="Normalny" style:family="paragraph">
      <style:paragraph-properties fo:text-align="justify"/>
    </style:style>
    <style:style style:name="P972" style:parent-style-name="Normalny" style:family="paragraph">
      <style:paragraph-properties fo:text-align="justify"/>
    </style:style>
    <style:style style:name="P973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74" style:parent-style-name="Normalny" style:family="paragraph">
      <style:paragraph-properties fo:text-align="justify"/>
    </style:style>
    <style:style style:name="P97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76" style:parent-style-name="Normalny" style:family="paragraph">
      <style:paragraph-properties fo:text-align="justify"/>
    </style:style>
    <style:style style:name="P977" style:parent-style-name="Normalny" style:family="paragraph">
      <style:paragraph-properties fo:text-align="justify"/>
    </style:style>
    <style:style style:name="P978" style:parent-style-name="Normalny" style:family="paragraph">
      <style:paragraph-properties fo:text-align="justify"/>
    </style:style>
    <style:style style:name="T979" style:parent-style-name="Domyślnaczcionkaakapitu" style:family="text">
      <style:text-properties fo:font-weight="bold" style:font-weight-asian="bold"/>
    </style:style>
    <style:style style:name="P980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81" style:parent-style-name="Normalny" style:family="paragraph">
      <style:paragraph-properties fo:text-align="justify"/>
    </style:style>
    <style:style style:name="P982" style:parent-style-name="Normalny" style:family="paragraph">
      <style:paragraph-properties fo:text-align="justify"/>
    </style:style>
    <style:style style:name="P983" style:parent-style-name="Normalny" style:family="paragraph">
      <style:paragraph-properties fo:text-align="justify"/>
    </style:style>
    <style:style style:name="T984" style:parent-style-name="Hiperłącze" style:family="text">
      <style:text-properties style:use-window-font-color="true"/>
    </style:style>
    <style:style style:name="P985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86" style:parent-style-name="Normalny" style:family="paragraph">
      <style:paragraph-properties fo:text-align="justify"/>
    </style:style>
    <style:style style:name="P987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88" style:parent-style-name="Normalny" style:family="paragraph">
      <style:paragraph-properties fo:text-align="justify"/>
    </style:style>
    <style:style style:name="P989" style:parent-style-name="Normalny" style:family="paragraph">
      <style:paragraph-properties fo:text-align="justify"/>
      <style:text-properties fo:font-weight="bold" style:font-weight-asian="bold" fo:font-size="16pt" style:font-size-asian="16pt"/>
    </style:style>
    <style:style style:name="P990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991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992" style:parent-style-name="Normalny" style:family="paragraph">
      <style:paragraph-properties fo:text-align="center"/>
      <style:text-properties fo:font-weight="bold" style:font-weight-asian="bold" fo:font-size="16pt" style:font-size-asian="16pt"/>
    </style:style>
    <style:style style:name="P993" style:parent-style-name="Normalny" style:family="paragraph">
      <style:paragraph-properties fo:text-align="center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Str. 1.</text:p>
      <text:p text:style-name="P2">KULTURA I TURYSTYKA</text:p>
      <text:p text:style-name="P3">- Trasa Turystyczna w Podziemiach oficyn Ratusza</text:p>
      <text:p text:style-name="P4"><text:span text:style-name="T5">Adres:</text:span><text:span text:style-name="T6"><text:s/></text:span></text:p>
      <text:p text:style-name="P7">Zamojskie Centrum Informacji Turystycznej i Historycznej w Zamościu</text:p>
      <text:p text:style-name="P8">ul. Rynek Wielki 13, 22-400 Zamość</text:p>
      <text:p text:style-name="P9">tel. 84 639 22 92</text:p>
      <text:p text:style-name="P10"><text:a xlink:href="http://www.zci.zamosc.pl" office:target-frame-name="_top" xlink:show="replace"><text:span text:style-name="Hiperłącze">www.zci.zamosc.pl</text:span></text:a><text:s/></text:p>
      <text:p text:style-name="P11">Opis działalności:</text:p>
      <text:p text:style-name="P12">Obsługa ruchu turystycznego, sprzedaż wydawnictw, map, pamiątek, świadczenie usług przewodnickich, obsługa trasy turystycznej w podziemiach oficyn Ratusza.<text:s/></text:p>
      <text:p text:style-name="P13">Oferta promocyjna dla<text:s/>Seniora:</text:p>
      <text:p text:style-name="P14">30% zniżki na wejście na Trasę Podziemną Oficyn Ratusza od obowiązującej ceny biletów normalnych w godzinach ustalonych do zwiedzania dla turystów indywidualnych.</text:p>
      <text:p text:style-name="P15"/>
      <text:p text:style-name="P16">- Zamojski Dom Kultury</text:p>
      <text:p text:style-name="P17">Adres:</text:p>
      <text:p text:style-name="P18">ul. Partyzantów 13, 22-400 Zamość</text:p>
      <text:p text:style-name="P19">tel.<text:s/><text:span text:style-name="T20">84 639 20<text:s/></text:span><text:span text:style-name="T21">21</text:span><text:span text:style-name="T22">,<text:s/></text:span><text:span text:style-name="T23">84 639 20 22</text:span></text:p>
      <text:p text:style-name="P24"><text:a xlink:href="http://www.zdk.zamosc.pl" office:target-frame-name="_top" xlink:show="replace"><text:span text:style-name="Hiperłącze">www.zdk.zamosc.pl</text:span></text:a></text:p>
      <text:p text:style-name="P25">Opis działalności:</text:p>
      <text:p text:style-name="P26">Organizator wydarzeń kulturalnych.</text:p>
      <text:p text:style-name="P27">Oferta promocyjna dla Seniora:</text:p>
      <text:p text:style-name="P28">20% - przedsięwzięcia kulturalne realizowane w ZDK od obowiązujących cen biletów normalnych, spektakle i imprezy organizowane przez ZDK. W przypadku wydarzeń, których organizatorem nie jest ZDK zniżki objęte programem nie obowiązują.</text:p>
      <text:p text:style-name="P29"/>
      <text:p text:style-name="P30">- Orkiestra Symfoniczna w Zamościu im. Karola Namysłowskiego</text:p>
      <text:soft-page-break/>
      <text:p text:style-name="P31">Adres:</text:p>
      <text:p text:style-name="P32">ul. Partyzantów 2, 22-400 Zamość</text:p>
      <text:h text:style-name="P33" text:outline-level="3"><text:span text:style-name="T34">tel.<text:s/></text:span><text:span text:style-name="T35">84 638<text:s/></text:span><text:span text:style-name="T36">48 33,</text:span></text:h>
      <text:p text:style-name="P37"><text:a xlink:href="http://www.namyslowiacy.pl" office:target-frame-name="_top" xlink:show="replace"><text:span text:style-name="Hiperłącze">www.namyslowiacy.pl</text:span></text:a><text:s/></text:p>
      <text:p text:style-name="P38">Opis działalności:</text:p>
      <text:p text:style-name="P39">Realizacja koncertów i innych wydarzeń.</text:p>
      <text:p text:style-name="P40">Oferta promocyjna dla Seniora:</text:p>
      <text:p text:style-name="P41">25% - koncerty symfoniczne</text:p>
      <text:p text:style-name="P42">33% - koncerty kameralne</text:p>
      <text:p text:style-name="P43"/>
      <text:p text:style-name="P44">- Muzeum Zamojskie, Muzeum Fortyfikacji i<text:s/>Broni Arsenał</text:p>
      <text:p text:style-name="P45">Adres:</text:p>
      <text:p text:style-name="P46">ul. Ormiańska 30, 22-400 Zamość</text:p>
      <text:h text:style-name="P47" text:outline-level="3"><text:span text:style-name="T48">tel.<text:s/></text:span><text:span text:style-name="T49">84 638 64 94 – 95</text:span></text:h>
      <text:p text:style-name="P50"><text:a xlink:href="http://www.muzeum-zamojskie.pl" office:target-frame-name="_top" xlink:show="replace"><text:span text:style-name="T51">www.muzeum-zamojskie.pl</text:span></text:a><text:span text:style-name="T52"><text:s/></text:span></text:p>
      <text:p text:style-name="P53">Opis działalności:</text:p>
      <text:p text:style-name="P54"><text:span text:style-name="T55">Gromadzenie i opracowywanie zbiorów, organizowanie wystaw i działalności edukacyjnej, p</text:span><text:span text:style-name="T56">rowadzenie prac badawczych i dokumentacyjnych, organizacja konferencji, także o charakterze międzynarodowym, publikacja katalogów wystaw i opracowań naukowych.</text:span></text:p>
      <text:p text:style-name="P57">Oferta promocyjna dla Seniora:</text:p>
      <text:p text:style-name="P58">50% ulgi w opłacie za wstęp do obiektów muzealnych<text:s/>(ekspozycje stałe).</text:p>
      <text:p text:style-name="P59">Bezpłatne wejście do Muzeum Zamojskiego jeden raz w miesiącu.</text:p>
      <text:p text:style-name="P60"/>
      <text:p text:style-name="P61">- Centrum Kultury Filmowej „Stylowy” <text:s/>w Zamościu</text:p>
      <text:p text:style-name="P62">Adres:</text:p>
      <text:p text:style-name="P63">ul. Odrodzenia 9, 22-400 Zamość</text:p>
      <text:p text:style-name="P64">tel. 84 639 23 13<text:s/></text:p>
      <text:p text:style-name="P65">www.stylowy.net</text:p>
      <text:soft-page-break/>
      <text:p text:style-name="P66">Bilet dla Seniora z bieżącego repertuaru od poniedziałku do piątku do godz. 14:00 w cenie: 2D – 12 zł, 3D – 15 zł, w Sali studyjnej – 9 zł Bilet „Kino Seniora” przysługuje widzom po 60 roku życia po okazaniu karty.</text:p>
      <text:p text:style-name="P67">- Biuro Wystaw Artystycznych<text:s/></text:p>
      <text:p text:style-name="P68">Adres:</text:p>
      <text:p text:style-name="P69">Ul. Staszica 27, 22-400 Zamość</text:p>
      <text:p text:style-name="P70">Tel. 84 638 57 82, 84 639 26 88</text:p>
      <text:p text:style-name="P71"><text:a xlink:href="http://www.bwagaleriazamojska.art.pl" office:target-frame-name="_top" xlink:show="replace"><text:span text:style-name="Hiperłącze">www.bwagaleriazamojska.art.pl</text:span></text:a><text:s/></text:p>
      <text:p text:style-name="P72">Opis działalności:</text:p>
      <text:p text:style-name="P73">Galeria sztuki.</text:p>
      <text:p text:style-name="P74">Oferta promocyjna dla Seniora:</text:p>
      <text:p text:style-name="P75">Wydarzenia organizowane przez BWA dostępne są bezpłatnie.</text:p>
      <text:p text:style-name="P76"/>
      <text:p text:style-name="P77">- Książnica Zamojska im.<text:s/>Stanisława Kostki Zamoyskiego w Zamościu</text:p>
      <text:p text:style-name="P78">Adres:</text:p>
      <text:p text:style-name="P79">ul. Kamienna 20, 22-400 Zamość</text:p>
      <text:p text:style-name="P80">tel.<text:s/><text:span text:style-name="T81">84 627 11 54, 84 638 40 38, 84 638 58 72</text:span></text:p>
      <text:p text:style-name="P82"><text:a xlink:href="http://www.biblioteka.zamosc.pl" office:target-frame-name="_top" xlink:show="replace"><text:span text:style-name="T83">www.biblioteka.zamosc.pl</text:span></text:a><text:span text:style-name="T84"><text:s/></text:span></text:p>
      <text:p text:style-name="P85">Opis działalności:</text:p>
      <text:p text:style-name="P86"><text:span text:style-name="T87">Gromadzenie i opracowywanie materiałó</text:span><text:span text:style-name="T88">w bibliotecznych, prowadzenie różnorodnych form pracy z czytelnikami,</text:span></text:p>
      <text:p text:style-name="P89">Oferta promocyjna dla Seniora:</text:p>
      <text:p text:style-name="P90">Wydarzenia organizowane przez Książnicę Zamojską są dostępne bezpłatnie.</text:p>
      <text:p text:style-name="P91"/>
      <text:p text:style-name="P92">- Ogród zoologiczny im. Stefana Milera w Zamościu</text:p>
      <text:p text:style-name="P93">Adres:<text:s/></text:p>
      <text:p text:style-name="P94">ul.<text:s/>Szczebrzeska 12, 22-400 Zamość</text:p>
      <text:p text:style-name="P95">tel. 84 639 34 79, <text:s/>84 639 34 70</text:p>
      <text:p text:style-name="P96"><text:a xlink:href="http://www.zoo.zamosc.pl" office:target-frame-name="_top" xlink:show="replace"><text:span text:style-name="Hiperłącze">www.zoo.zamosc.pl</text:span></text:a><text:s/></text:p>
      <text:soft-page-break/>
      <text:p text:style-name="P97">Opis działalności:</text:p>
      <text:p text:style-name="P98">Ogród zoologiczny, organizacja warsztatów/lekcji dla dzieci i młodzieży, park linowy, sprzedaż pamiątek.<text:s/></text:p>
      <text:p text:style-name="P99">Oferta<text:s/>promocyjna dla Seniora:</text:p>
      <text:p text:style-name="P100">Ulgowy bilet wstępu.<text:s/></text:p>
      <text:p text:style-name="P101">SPORT I REKREACJA</text:p>
      <text:p text:style-name="P102">- Ośrodek Sportu i Rekreacji w Zamościu</text:p>
      <text:p text:style-name="P103">Adres:</text:p>
      <text:p text:style-name="P104">ul. Królowej Jadwigi 8, 22-400 Zamość</text:p>
      <text:p text:style-name="P105">tel. 84 677 54 66</text:p>
      <text:p text:style-name="P106"><text:a xlink:href="http://www.osir.zamosc.pl" office:target-frame-name="_top" xlink:show="replace"><text:span text:style-name="T107">www.osir.zamosc.pl</text:span></text:a><text:s/></text:p>
      <text:p text:style-name="P108">Opis<text:s/>działalności:</text:p>
      <text:p text:style-name="P109">Organizacja obozów sportowych, wycieczek, „zielonych szkół”, zajęć sportowo-rekreacyjnych.<text:s/></text:p>
      <text:p text:style-name="P110">Oferta promocyjna dla Seniora:</text:p>
      <text:p text:style-name="P111">Rabat w wysokości 20% dla posiadacza Zamojskiej Karty Seniora:</text:p>
      <text:p text:style-name="P112">Kryta Pływalnia:</text:p>
      <text:p text:style-name="P113">- bilet normalny (6:00-8:00) – 20 % zniżki</text:p>
      <text:p text:style-name="P114">- bilet normalny (8:00 – 22:00) – 20 % zniżki</text:p>
      <text:p text:style-name="P115">- bilet normalny <text:s/>bez limitu czasu (6:00 – 8:00) – 20 % zniżki</text:p>
      <text:p text:style-name="P116">- bilet normalny <text:s/>bez limitu czasu (8:00 – 22:00) – 20 % zniżki</text:p>
      <text:p text:style-name="P117">Grota Solna:</text:p>
      <text:p text:style-name="P118">- bilet normalny – 20 % zniżki</text:p>
      <text:p text:style-name="P119">Bilet normalny (środa) – rabat<text:s/>99%</text:p>
      <text:p text:style-name="P120">Hala Tenisowa:</text:p>
      <text:p text:style-name="P121">- bilet normalny (1 kort) – 60 min – 20 % zniżki</text:p>
      <text:p text:style-name="P122">Siłownia:</text:p>
      <text:p text:style-name="P123">- wejście indywidualne – 20 % zniżki</text:p>
      <text:p text:style-name="P124">Lodowisko</text:p>
      <text:soft-page-break/>
      <text:p text:style-name="P125">- bilet normalny – 20 % zniżki</text:p>
      <text:p text:style-name="P126"/>
      <text:p text:style-name="P127"/>
      <text:p text:style-name="P128">TRANSPORT</text:p>
      <text:p text:style-name="P129">- MZK</text:p>
      <text:p text:style-name="P130">Oferta promocyjna dla Seniora:</text:p>
      <text:p text:style-name="P131">50% zniżki w Miejskim Zakładzie Komunikacji Sp. z o.o. w Zamościu, na przejazdy środkami komunikacji miejskiej na podstawie biletów: jednorazowych, czasowych 1 godzinnych oraz 2godzinnych, karnetów 5-przejazdowych.</text:p>
      <text:p text:style-name="P132"/>
      <text:p text:style-name="P133"/>
      <text:p text:style-name="P134">Str. 2.<text:s/></text:p>
      <text:p text:style-name="P135">HOTELE I RESTAURACJE</text:p>
      <text:p text:style-name="P136">- Hotel – Restauracja „Carskie Koszary”</text:p>
      <text:p text:style-name="P137">Adres:</text:p>
      <text:p text:style-name="P138">ul. Koszary 11, 22-400 Zamość</text:p>
      <text:p text:style-name="P139">tel. 84 530 39 12</text:p>
      <text:p text:style-name="P140">www.hotelcarskiekoszary.pl<text:s/></text:p>
      <text:p text:style-name="P141">Opis działalności:</text:p>
      <text:p text:style-name="P142">Usługi hotelowe, usługi gastronomiczne</text:p>
      <text:p text:style-name="P143">Oferta promocyjna dla Seniora:</text:p>
      <text:p text:style-name="P144">Usługi hotelowe – 10%</text:p>
      <text:p text:style-name="P145">Usługi Gastronomiczne (dania z karty) – 10%</text:p>
      <text:p text:style-name="P146"/>
      <text:p text:style-name="P147">-<text:s/><text:span text:style-name="T148">Hotel Arte</text:span></text:p>
      <text:p text:style-name="P149">Adres:</text:p>
      <text:soft-page-break/>
      <text:p text:style-name="P150">ul. Rynek<text:s/>Wielki 9, 22-400 Zamość</text:p>
      <text:p text:style-name="P151">tel. 84 639 39 00</text:p>
      <text:p text:style-name="P152">www.artehotel.pl</text:p>
      <text:p text:style-name="P153">Opis działalności:</text:p>
      <text:p text:style-name="P154">Usługi noclegowe i gastronomiczne</text:p>
      <text:p text:style-name="P155">Oferta promocyjna dla Seniora:</text:p>
      <text:p text:style-name="P156">10% zniżki na dania z karty menu</text:p>
      <text:p text:style-name="P157"/>
      <text:p text:style-name="P158">- Hotel Zamojski Stare Miasto</text:p>
      <text:p text:style-name="P159">Adres:</text:p>
      <text:p text:style-name="P160">ul. Kołłątaja 2/4/6, 22-400 Zamość</text:p>
      <text:p text:style-name="P161">tel. 84 639 25 16</text:p>
      <text:p text:style-name="P162"><text:a xlink:href="http://www.hotelzamojski.pl" office:target-frame-name="_top" xlink:show="replace"><text:span text:style-name="Hiperłącze">www.hotelzamojski.pl</text:span></text:a><text:s/></text:p>
      <text:p text:style-name="P163">Opis działalności:</text:p>
      <text:p text:style-name="P164">Noclegi, usługi gastronomiczne, konferencje</text:p>
      <text:p text:style-name="P165">Oferta promocyjna dla Seniora:</text:p>
      <text:p text:style-name="P166">- 10% rabatu na usługi noclegowe</text:p>
      <text:p text:style-name="P167">- 15% rabatu na usługi gastronomiczne</text:p>
      <text:p text:style-name="P168"/>
      <text:p text:style-name="P169">- Corner Pub</text:p>
      <text:p text:style-name="P170">Adres:</text:p>
      <text:p text:style-name="P171">ul. Żeromskiego 6, 22-400 Zamość</text:p>
      <text:p text:style-name="P172">tel. 84 627 06 94, 660 549 776</text:p>
      <text:p text:style-name="P173"><text:a xlink:href="http://www.cornerpub.pl" office:target-frame-name="_top" xlink:show="replace"><text:span text:style-name="Hiperłącze">www.cornerpub.pl</text:span></text:a><text:s text:c="2"/></text:p>
      <text:p text:style-name="P174">Opis działalności:</text:p>
      <text:p text:style-name="P175">Corner Pub to połączenie pubu w stylu irlandzkim oraz eleganckiej restauracji. Prowadzimy również<text:s/>działalność kulturalną. Organizujemy koncerty w klubie muzycznym.<text:s/></text:p>
      <text:p text:style-name="P176">Oferujemy dania z kuchni polskiej, irlandzkiej oraz włoskiej.<text:s/></text:p>
      <text:soft-page-break/>
      <text:p text:style-name="P177">W sali restauracyjnej na I piętrze organizujemy przyjęcia okolicznościowe np. urodziny, imieniny, chrzciny, wesela (do 40 osób), spotkania biznesowe.<text:s/></text:p>
      <text:p text:style-name="P178">Na poddaszu lokalu posiadamy dwa przytulne pokoje gościnne.</text:p>
      <text:p text:style-name="P179">Oferta promocyjna dla Seniora:</text:p>
      <text:p text:style-name="P180">Zniżka – 10% na dania z karty menu. Zniżka nie dotyczy napoi i alkoholi.</text:p>
      <text:p text:style-name="P181"/>
      <text:p text:style-name="P182">- Restauracja PADWA</text:p>
      <text:p text:style-name="P183">Adres:</text:p>
      <text:p text:style-name="P184">ul. Staszica 23, 22-400 Zamość</text:p>
      <text:p text:style-name="P185">tel. 84 638 62 56</text:p>
      <text:p text:style-name="P186">www.padwa.pl<text:s/></text:p>
      <text:p text:style-name="P187">Opis działalności:</text:p>
      <text:p text:style-name="P188">Działalność gastronomiczna, bogata oferta dań, ciasta firmowe, napoje gorące, soki, wody, alkohole</text:p>
      <text:p text:style-name="P189">Oferta promocyjna dla Seniora:</text:p>
      <text:p text:style-name="P190">10% zniżki na cały asortyment z wyłączeniem pizzy</text:p>
      <text:p text:style-name="P191"/>
      <text:p text:style-name="P192">-<text:s/><text:span text:style-name="T193">Restauracja VERONA</text:span></text:p>
      <text:p text:style-name="P194">Adres:</text:p>
      <text:p text:style-name="P195">ul. Rynek Wielki 5, 22-400 Zamość</text:p>
      <text:p text:style-name="P196">tel. 601 616 617</text:p>
      <text:p text:style-name="P197"><text:a xlink:href="http://www.veronacafe.pl" office:target-frame-name="_top" xlink:show="replace"><text:span text:style-name="Hiperłącze">www.veronacafe.pl</text:span></text:a><text:s text:c="2"/></text:p>
      <text:p text:style-name="P198">Opis działalności:</text:p>
      <text:p text:style-name="P199">Restauracja</text:p>
      <text:p text:style-name="P200">Oferta promocyjna dla Seniora:</text:p>
      <text:p text:style-name="P201">Rabat 10%</text:p>
      <text:p text:style-name="P202"/>
      <text:p text:style-name="P203">­<text:span text:style-name="T204">- Galicya Cafe</text:span></text:p>
      <text:p text:style-name="P205">Adres:</text:p>
      <text:soft-page-break/>
      <text:p text:style-name="P206">ul. Rynek Solny 2a</text:p>
      <text:p text:style-name="P207">tel.<text:s/>785 036 698</text:p>
      <text:p text:style-name="P208"><text:a xlink:href="http://www.galicya.com.pl" office:target-frame-name="_top" xlink:show="replace"><text:span text:style-name="Hiperłącze">www.galicya.com.pl</text:span></text:a><text:s/></text:p>
      <text:p text:style-name="P209">Opis działalności:</text:p>
      <text:p text:style-name="P210"><text:span text:style-name="T211">­</text:span>Palarnia kawy.<text:s/></text:p>
      <text:p text:style-name="P212">Sklep z kawą, herbatą, czekoladą.</text:p>
      <text:p text:style-name="P213">Oferta promocyjna dla Seniora:</text:p>
      <text:p text:style-name="P214">10% na zakup kawy serwowanej w lokalu.</text:p>
      <text:p text:style-name="P215"/>
      <text:p text:style-name="P216">- Restauracja Muzealna Ormiańskie Piwnice<text:s/></text:p>
      <text:p text:style-name="P217"><text:span text:style-name="T218">Adres:<text:s/></text:span></text:p>
      <text:p text:style-name="P219">ul. Ormiańska 30, 22-400 Zamość</text:p>
      <text:p text:style-name="P220">tel. 84 638 73 00</text:p>
      <text:p text:style-name="P221">www.ormianskiepiwnice.pl</text:p>
      <text:p text:style-name="P222">Opis działalności:<text:s/></text:p>
      <text:p text:style-name="P223">Specjalizujemy się w kuchni ormiańskiej, kuchni polskiej i regionalnej.</text:p>
      <text:p text:style-name="P224">Oferta promocyjna dla Seniora:</text:p>
      <text:p text:style-name="P225">10% na usługi gastronomiczne</text:p>
      <text:p text:style-name="P226"/>
      <text:p text:style-name="P227">- Jack Tank Zamość</text:p>
      <text:p text:style-name="P228">Adres:</text:p>
      <text:p text:style-name="P229">ul. Rynek Wielki 6 i 8, 22-400 Zamość</text:p>
      <text:p text:style-name="P230">tel. 603 251 234</text:p>
      <text:p text:style-name="P231"><text:a xlink:href="http://www.jackzamosc.pl" office:target-frame-name="_top" xlink:show="replace"><text:span text:style-name="Hiperłącze">www.jackzamosc.pl</text:span></text:a></text:p>
      <text:p text:style-name="P232">Opis działalności:</text:p>
      <text:p text:style-name="P233">Kuchnia amerykańska – steki, burgery, pizza.</text:p>
      <text:p text:style-name="P234">Oferta promocyjna dla Seniora:</text:p>
      <text:soft-page-break/>
      <text:p text:style-name="P235">10% na usługi<text:s/>gastronomiczne</text:p>
      <text:p text:style-name="P236"/>
      <text:p text:style-name="P237">- MORANDÓWKA Restauracja i Pokoje</text:p>
      <text:p text:style-name="P238">Adres:</text:p>
      <text:p text:style-name="P239">ul. Staszica 25, 22-400 Zamość</text:p>
      <text:p text:style-name="P240">tel. 84 530 99 00</text:p>
      <text:p text:style-name="P241">www.morandowka.pl</text:p>
      <text:p text:style-name="P242">Opis działalności:</text:p>
      <text:p text:style-name="P243">Obiekt Morandówka to stylowe połączenie restauracji, kawiarni i pokoi gościnnych mieszczących się w samym<text:s/>centrum miasta.</text:p>
      <text:p text:style-name="P244">Oferta promocyjna dla Seniora:</text:p>
      <text:p text:style-name="P245">10% rabatu na kawę, herbatę, soki</text:p>
      <text:p text:style-name="P246">20% rabatu na zestawy obiadowe</text:p>
      <text:p text:style-name="P247"/>
      <text:p text:style-name="P248">- Kawiarnia KAWA NA ŁAWĘ</text:p>
      <text:p text:style-name="P249">Adres:</text:p>
      <text:p text:style-name="P250">ul. Rynek Wielki 8, 22-400 Zamość</text:p>
      <text:p text:style-name="P251"><text:a xlink:href="http://www.facebook.com/KawaNaLaweZamosc/" office:target-frame-name="_top" xlink:show="replace"><text:span text:style-name="Hiperłącze">www.facebook.com/K</text:span><text:span text:style-name="Hiperłącze">awaNaLaweZamosc/</text:span></text:a></text:p>
      <text:p text:style-name="P252">Opis działalności:</text:p>
      <text:p text:style-name="P253">Serwujemy lokalnie paloną kawę oraz domowe ciasta i tarty pieczone z naturalnych składników. Oprócz tego nasze menu zawiera prawdziwą topioną czekoladę, pyszne likiery i ponad sto odmian herbaty.</text:p>
      <text:p text:style-name="P254">Oferta promocyjna dla Seniora:</text:p>
      <text:p text:style-name="P255">20% zniżki na wszystko od poniedziałku do czwartku</text:p>
      <text:p text:style-name="P256"/>
      <text:p text:style-name="P257">- <text:s/>kawiarnia Mazagran<text:s/></text:p>
      <text:p text:style-name="P258">Adres:</text:p>
      <text:p text:style-name="P259">ul. Pereca 16, 22-400 Zamość</text:p>
      <text:p text:style-name="P260">tel. 788 804 087</text:p>
      <text:soft-page-break/>
      <text:p text:style-name="P261">www.mazagran.pl</text:p>
      <text:p text:style-name="P262">Opis działalności:</text:p>
      <text:p text:style-name="P263">kawiarnia</text:p>
      <text:p text:style-name="P264">Oferta promocyjna dla Seniora:</text:p>
      <text:p text:style-name="P265">5% zniżki na kawę, herbatę, ciasta, chałwę</text:p>
      <text:p text:style-name="P266"/>
      <text:p text:style-name="P267">- Klub BOHEMA</text:p>
      <text:p text:style-name="P268">Adres:</text:p>
      <text:p text:style-name="P269">ul. Staszica 29, 22-400 Zamość</text:p>
      <text:p text:style-name="P270">tel. 84 627 14 43</text:p>
      <text:p text:style-name="P271"><text:a xlink:href="http://www.bohemazamosc.pl" office:target-frame-name="_top" xlink:show="replace"><text:span text:style-name="Hiperłącze">www.bohemazamosc.pl</text:span></text:a></text:p>
      <text:p text:style-name="P272">Opis działalności:</text:p>
      <text:p text:style-name="P273">Restauracja i cukiernia</text:p>
      <text:p text:style-name="P274">Oferta promocyjna dla Seniora:</text:p>
      <text:p text:style-name="P275">10% na cały asortyment</text:p>
      <text:p text:style-name="P276"/>
      <text:p text:style-name="P277">- Blue Pub</text:p>
      <text:p text:style-name="P278">Adres:</text:p>
      <text:p text:style-name="P279">ul.<text:s/>Rynek Wielki 4, 22-400 Zamość</text:p>
      <text:p text:style-name="P280">tel. 84 627 02 27, 501 569 665</text:p>
      <text:p text:style-name="P281">Opis działalności:</text:p>
      <text:p text:style-name="P282">Restauracja-kawiarnia</text:p>
      <text:p text:style-name="P283">Oferta promocyjna dla Seniora:</text:p>
      <text:p text:style-name="P284">Na zakup wszystkiego – 10% (jedzenie, napoje, alkohole, słodycze)</text:p>
      <text:p text:style-name="P285"/>
      <text:p text:style-name="P286">ZDROWIE I URODA</text:p>
      <text:p text:style-name="P287"/>
      <text:soft-page-break/>
      <text:p text:style-name="P288">Jolmed Lidia Wichowska</text:p>
      <text:p text:style-name="P289">Adres: <text:s/></text:p>
      <text:p text:style-name="Normalny">Ul. Nowy Świat 7, 22-400 Zamość</text:p>
      <text:p text:style-name="Normalny"><text:span text:style-name="T290">Tel: 530 808 230,<text:s/></text:span><text:a xlink:href="http://www.jolmed.pl" office:target-frame-name="_top" xlink:show="replace"><text:span text:style-name="T291">www.jolmed.pl</text:span></text:a><text:span text:style-name="T292">, e-mail:<text:s/></text:span><text:a xlink:href="mailto:biuro@jolmed.pl" office:target-frame-name="_top" xlink:show="replace"><text:span text:style-name="T293">biuro@jolmed.pl</text:span></text:a><text:span text:style-name="T294">,<text:s/></text:span></text:p>
      <text:p text:style-name="Normalny"><text:span text:style-name="T295">Opis działalności</text:span><text:span text:style-name="T296">:<text:s/></text:span></text:p>
      <text:p text:style-name="Normalny">Wypożyczalnia i sklep sprzętu rehabilitacyjnego.</text:p>
      <text:p text:style-name="P297">Oferta<text:s/>promocyjna dla Seniora:</text:p>
      <text:p text:style-name="Normalny">Wypożyczenie sprzętu rehabilitacyjnego i medycznego – 10% upustu</text:p>
      <text:p text:style-name="Normalny">Zakup sprzętu rehabilitacyjnego i medycznego – od 5% do 10% upustu.</text:p>
      <text:p text:style-name="P298"/>
      <text:p text:style-name="P299">GOODI FOODI – zdrowa żywność</text:p>
      <text:p text:style-name="P300">Adres:</text:p>
      <text:p text:style-name="P301">ul. Lubelska 40 (Revia Park), ul. Hrubieszowska 1 (Centrum Handlowe HopStop)</text:p>
      <text:p text:style-name="P302">tel. 531 713 317</text:p>
      <text:p text:style-name="P303">Opis działalności:</text:p>
      <text:p text:style-name="P304">Sprzedaż zdrowej żywności, ziół, suplementów diety i kosmetyków</text:p>
      <text:p text:style-name="P305">Oferta promocyjna dla Seniora:</text:p>
      <text:p text:style-name="P306">5 % zniżki na oferowany asortyment</text:p>
      <text:p text:style-name="P307"/>
      <text:p text:style-name="P308">- STOWARZYSZENIE NA RZECZ ROZWOJU REHABILITACJI I POMOCY POSZKODOWANYM W WYPADKACH KOMUNIKACYJNYCH</text:p>
      <text:p text:style-name="P309">Adres:</text:p>
      <text:p text:style-name="P310">ul. Koszary 60, 22-400 Zamość</text:p>
      <text:p text:style-name="P311">tel. 84 534 15 17<text:s/></text:p>
      <text:p text:style-name="P312">Opis działalności:</text:p>
      <text:p text:style-name="P313">Celem Stowarzyszenia jest działalność na rzecz rozwoju rehabilitacji i pomocy poszkodowanym w wypadkach komunikacyjnych, działalność na rzecz osób<text:s/>niepełnosprawnych, starszych i zagrożonych wykluczeniem społecznym, wykonujemy zadania z zakresu ochrony zdrowia i prowadzimy działalność leczniczą</text:p>
      <text:soft-page-break/>
      <text:p text:style-name="P314">Oferta promocyjna dla Seniora:</text:p>
      <text:p text:style-name="P315">- 20% zniżki na zabiegi fizykalne</text:p>
      <text:p text:style-name="P316">- 10% zniżki na masaż klasyczny (ręczny)</text:p>
      <text:p text:style-name="P317">-<text:s/>10% zniżki na krioterapię</text:p>
      <text:p text:style-name="P318">- 20% zniżki na zabiegi kinezyterapeutyczne</text:p>
      <text:p text:style-name="P319"/>
      <text:p text:style-name="P320">„Wermar” Dorota Margol</text:p>
      <text:p text:style-name="P321">Adres:</text:p>
      <text:p text:style-name="P322">ul. W. Łukasińskiego 12, 22-400 Zamość</text:p>
      <text:p text:style-name="P323">tel. 507 458 222</text:p>
      <text:p text:style-name="P324">Opis działalności:</text:p>
      <text:p text:style-name="P325">Specjalistyczne usługi opiekuńcze, usługi asystenckie, terapia:<text:s/>psychologiczna, pedagogiczna, zajęciowa, rehabilitacja w warunkach domowych, usługi porządkowe, szkolenia</text:p>
      <text:p text:style-name="P326">Oferta dla Seniora:</text:p>
      <text:p text:style-name="P327">- 5% zniżki na wszystkie usługi</text:p>
      <text:p text:style-name="P328"/>
      <text:p text:style-name="P329">- Prywatny Gabinet Okulistyczny Stanisława Igras</text:p>
      <text:p text:style-name="P330">Adres:</text:p>
      <text:p text:style-name="P331">ul. Wąska 11/1, 22-400 Zamość</text:p>
      <text:p text:style-name="P332">tel. 607 071 750</text:p>
      <text:p text:style-name="P333">Opis działalności:</text:p>
      <text:p text:style-name="P334">Indywidualna specjalistyczna praktyka okulistyczna: porady, badania, diagnostyka, leczenie, korekcja okularami</text:p>
      <text:p text:style-name="P335">Oferta promocyjna dla Seniora:</text:p>
      <text:p text:style-name="P336">15% zniżki</text:p>
      <text:p text:style-name="P337"/>
      <text:p text:style-name="P338">- Przychodnia Stomatologiczna UNODENT Beata Januchowska - Badach</text:p>
      <text:p text:style-name="P339">Adres:</text:p>
      <text:soft-page-break/>
      <text:p text:style-name="P340">ul. Lwowska 30/30, 22-400 Zamość</text:p>
      <text:p text:style-name="P341">tel. 600 830 663</text:p>
      <text:p text:style-name="P342">Opis działalności:</text:p>
      <text:p text:style-name="P343">Usługi stomatologiczne, stomatologia zachowawcza z endodoncją, protetyka, chirurgia.</text:p>
      <text:p text:style-name="P344">Oferta promocyjna dla Seniora:</text:p>
      <text:p text:style-name="P345">Bezpłatne badania stomatologiczne, porady.</text:p>
      <text:h text:style-name="P346" text:outline-level="1"><text:span text:style-name="T347">-<text:s/></text:span><text:span text:style-name="T348">edentika – przychodnia stomatol</text:span><text:span text:style-name="T349">ogiczna</text:span></text:h>
      <text:p text:style-name="P350"><text:s/>NZOZ Maria Kietlińska – Przychodnia Specjalistyczna</text:p>
      <text:p text:style-name="P351">Adres:</text:p>
      <text:p text:style-name="P352">ul. Wyszyńskiego 3/4 p, 22-400 Zamość</text:p>
      <text:p text:style-name="P353">tel. 84 638 31 38</text:p>
      <text:p text:style-name="P354"><text:a xlink:href="http://www.edentika.pl" office:target-frame-name="_top" xlink:show="replace"><text:span text:style-name="T355">www.edent</text:span><text:bookmark-start text:name="_Hlt500507733"/><text:span text:style-name="T356">i</text:span><text:bookmark-end text:name="_Hlt500507733"/><text:span text:style-name="T357">ka.pl</text:span></text:a><text:s/></text:p>
      <text:p text:style-name="P358">Opis działalności:</text:p>
      <text:p text:style-name="P359">Działalność medyczna z zakresu<text:s/>stomatologii, chirurgii stomatologicznej, protetyki, chirurgii szczękowo-twarzowej.<text:s/></text:p>
      <text:p text:style-name="P360">Oferta promocyjna dla Seniora:</text:p>
      <text:p text:style-name="P361">- bezpłatne przeglądy jamy ustnej<text:s/></text:p>
      <text:p text:style-name="P362">- 3% zniżki na protezę wykonaną komercyjnie</text:p>
      <text:p text:style-name="P363">- 5% zniżki na leczenie stomatologiczne</text:p>
      <text:p text:style-name="P364">- 5% zniżki na usuwanie kamienia nazębnego<text:s/></text:p>
      <text:p text:style-name="P365"/>
      <text:p text:style-name="P366">- Multimed Zamość Sp. z.o.o.</text:p>
      <text:p text:style-name="P367">Adres:</text:p>
      <text:p text:style-name="P368">ul. Śląska 40, 22-400 Zamość</text:p>
      <text:p text:style-name="P369">tel. 84 639 63 30, 500 028 652</text:p>
      <text:p text:style-name="P370">www.bezbolesnie.pl</text:p>
      <text:p text:style-name="P371">Opis działalności:</text:p>
      <text:soft-page-break/>
      <text:p text:style-name="P372">Centrum Stomatologii Estetycznej Multimed jest kliniką stomatologiczną, która działa na rynku od ponad 25 lat. Dzięki wieloletniemu doświadczeniu i innowacyjnym technologiom Multimed oferuje szeroki wachlarz usług stomatologicznych. Jakość usług w Centrum potwierdza już od 2006 Certyfikat SZJ ISO 9001: 2008. Placówka jest jednym z honorowych Członków Stowarzyszenia Liderów Stomatologii Polskiej. Za dotychczasowe …. Odznaczona została tytułem: Lider OSOZ w kat. „Promocja Zdrowia”, „Przyjazna Przychodnia”, „Dentysta Roku 2012, „Placówka Stomatologiczna 2014” i „Miejsce Przyjazne Dzieciom 2014”.</text:p>
      <text:p text:style-name="P373">Oferta promocyjna dla Seniora:</text:p>
      <text:p text:style-name="P374">- lakierowanie zębów – 10% upustu</text:p>
      <text:p text:style-name="P375">- scaling – 10% upustu</text:p>
      <text:p text:style-name="P376">- piaskowanie zębów – 10% upustu</text:p>
      <text:p text:style-name="P377">- wypełnienie kompozytowe światłoutwardzalne – 10% upustu</text:p>
      <text:p text:style-name="P378">- leczenie protetyczne – 5% upustu</text:p>
      <text:p text:style-name="P379">- usunięcie zęba – 5% upustu</text:p>
      <text:p text:style-name="P380">Leczenie endodontyczne<text:s/>– 5% upustu</text:p>
      <text:p text:style-name="P381">Upusty nie sumują się z innymi promocjami.</text:p>
      <text:p text:style-name="P382"/>
      <text:p text:style-name="P383">-<text:s/>ACS Audika Spółka z o.o.</text:p>
      <text:p text:style-name="P384">Adres:</text:p>
      <text:list text:style-name="LFO1" text:continue-numbering="true">
        <text:list-item>
          <text:p text:style-name="P385">Al. Jana Pawła II 19, gab. 3, 22-400 Zamość</text:p>
        </text:list-item>
      </text:list>
      <text:p text:style-name="P386">tel. 84 538 70 90, 530 544 621</text:p>
      <text:list text:style-name="LFO1" text:continue-numbering="true">
        <text:list-item>
          <text:p text:style-name="P387">ul. Peowiaków 1, 22-400 Zamość</text:p>
        </text:list-item>
      </text:list>
      <text:p text:style-name="P388">tel. 84 639 11 57, 530 544 621</text:p>
      <text:list text:style-name="LFO1" text:continue-numbering="true">
        <text:list-item>
          <text:p text:style-name="P389">Al. Jana Pawła II 10,<text:s/>Wojewódzki Szpital JPII - parter-główny korytarz</text:p>
        </text:list-item>
      </text:list>
      <text:p text:style-name="P390">tel.<text:s/>84 611 30 63</text:p>
      <text:p text:style-name="P391"><text:a xlink:href="http://www.sluchmed.pl" office:target-frame-name="_top" xlink:show="replace"><text:span text:style-name="Hiperłącze">www.sluchmed</text:span><text:bookmark-start text:name="_Hlt500504543"/><text:bookmark-start text:name="_Hlt500504544"/><text:span text:style-name="Hiperłącze">.</text:span><text:bookmark-end text:name="_Hlt500504543"/><text:bookmark-end text:name="_Hlt500504544"/><text:span text:style-name="Hiperłącze">pl</text:span></text:a></text:p>
      <text:p text:style-name="P392">Opis działalności:</text:p>
      <text:p text:style-name="P393">Nowoczesne aparaty słuchowe, bezpłatne badania słuchu, dofinansowania NFZ i PCPR, wizyty domowe, baterie i akcesoria do aparatów słuchowych, środki pielęgnujące, urządzenia wspomagające słyszenie.<text:s/></text:p>
      <text:p text:style-name="P394">Oferta promocyjna dla Seniora:</text:p>
      <text:soft-page-break/>
      <text:p text:style-name="P395">- 25% rabat na każdorazowy zakup opakowania baterii do aparatów słuchowych (6 szt.). <text:s/>Promocja nie łączy się z rabatem z tytułu posiadania Kart Stałego Klienta Słuchmed.</text:p>
      <text:p text:style-name="P396">- Bezpłatne badania słuchu i konsultacje<text:s/>specjalistów protetyków słuchu.<text:s/></text:p>
      <text:p text:style-name="P397"/>
      <text:p text:style-name="P398">-<text:span text:style-name="T399"><text:s/>Mój Dietetyk Zamość</text:span></text:p>
      <text:p text:style-name="P400">Adres:</text:p>
      <text:p text:style-name="P401">ul. Świętego Piątka 49<text:s/></text:p>
      <text:p text:style-name="P402">tel. 533 335 374</text:p>
      <text:p text:style-name="P403">www.zamosc.mojdietetyk.pl</text:p>
      <text:p text:style-name="P404">Opis działalności:</text:p>
      <text:p text:style-name="P405">Działalność w obszarze usług dietetycznych. Misją firmy jest uczenie zdrowych nawyków<text:s/>żywieniowych. Udowadniamy, że dieta to nie restrykcja, lecz szczęśliwy styl życia, który daje wewnętrzną satysfakcję. W naszych jadłospisach nie używamy suplementów.</text:p>
      <text:p text:style-name="P406">Oferta promocyjna dla Seniora:</text:p>
      <text:p text:style-name="P407">15% zniżki na konsultację dietetyczną z analizą składu ciała</text:p>
      <text:p text:style-name="P408">15% zniżki na plan żywieniowy dostosowany do indywidualnych potrzeb</text:p>
      <text:p text:style-name="P409">10% zniżki na warsztaty dla seniora dotyczące zasad zdrowego żywienia</text:p>
      <text:p text:style-name="P410"/>
      <text:p text:style-name="P411"><text:s/>- Ortopedia Zamojska</text:p>
      <text:p text:style-name="P412">Adres:</text:p>
      <text:p text:style-name="P413">ul. Kilińskiego 4, 22-400 Zamość</text:p>
      <text:p text:style-name="P414">tel. 84 638 15 89</text:p>
      <text:p text:style-name="P415">Opis działalności:</text:p>
      <text:p text:style-name="P416">Usługi<text:s/>medyczne z zakresu ortopedii i traumatologii.<text:s/></text:p>
      <text:p text:style-name="P417">Oferta promocyjna dla Seniora:</text:p>
      <text:p text:style-name="P418">Bezpłatne usługi medyczne dla pacjentów.</text:p>
      <text:p text:style-name="P419"><text:s/>5% zniżki na zakupy w sklepie ortopedycznym.</text:p>
      <text:p text:style-name="P420"/>
      <text:soft-page-break/>
      <text:p text:style-name="P421">- Sanatorium Uzdrowiskowe ZNP Ciechocinek</text:p>
      <text:p text:style-name="P422">Adres:</text:p>
      <text:p text:style-name="P423">ul. Lorentowicza 6, 87-720 Ciechocinek</text:p>
      <text:p text:style-name="P424">tel. 542 836 098</text:p>
      <text:p text:style-name="P425">www.znpciechocinek.pl</text:p>
      <text:p text:style-name="P426">Opis działalności:</text:p>
      <text:p text:style-name="P427">Działalność sanatoryjna, zabiegi lecznicze.</text:p>
      <text:p text:style-name="P428">Oferta promocyjna dla Seniora:</text:p>
      <text:p text:style-name="P429">5% rabatu na turnusy sanatoryjne (minimum 7-dniowe)</text:p>
      <text:p text:style-name="P430">5% na zabiegi lecznicze</text:p>
      <text:p text:style-name="P431"/>
      <text:p text:style-name="P432">- Sanatorium Ustroń Ośrodek Magnolia</text:p>
      <text:p text:style-name="P433">Adres:</text:p>
      <text:p text:style-name="P434">ul.<text:s/>Szpitalna 15, 43-450 Ustroń</text:p>
      <text:p text:style-name="P435">tel. 33 854 36 90</text:p>
      <text:p text:style-name="P436"><text:a xlink:href="http://www.hotel-magnolia.pl" office:target-frame-name="_top" xlink:show="replace"><text:span text:style-name="T437">www.hotel-magnolia.pl</text:span></text:a></text:p>
      <text:p text:style-name="P438">Oferta promocyjna dla Seniora:</text:p>
      <text:p text:style-name="P439">10 % rabatu na pobyty sanatoryjne klasyczne</text:p>
      <text:p text:style-name="P440">10 % rabatu na pobyty sanatoryjne z kuracją ziołami Ojca Grzegorza<text:s/>Sroki</text:p>
      <text:p text:style-name="P441"/>
      <text:p text:style-name="P442">Pracownia optyczna „OTTICO”</text:p>
      <text:p text:style-name="P443">Adres:</text:p>
      <text:p text:style-name="P444">ul. Nowy Rynek 27, 22-400 Zamość</text:p>
      <text:p text:style-name="P445">tel. 883 959 388</text:p>
      <text:p text:style-name="P446">Opis działalności:</text:p>
      <text:p text:style-name="P447">Salon optyczny wraz z pracownią. Szeroki wybór okularów korekcyjnych i przeciwsłonecznych w konkurencyjnych cenach</text:p>
      <text:p text:style-name="P448">Oferta promocyjna dla<text:s/>Seniora:</text:p>
      <text:soft-page-break/>
      <text:p text:style-name="P449">15% rabatu na okulary przeciwsłoneczne</text:p>
      <text:p text:style-name="P450">25% rabatu na oprawy korekcyjne</text:p>
      <text:p text:style-name="P451">Przy zakupie szkieł progresywnych – 150 z na oprawę. Usługi optyczne i drobne naprawy Gratis. Dożywotni darmowy serwis opraw okularowych</text:p>
      <text:p text:style-name="P452"/>
      <text:p text:style-name="P453"/>
      <text:p text:style-name="P454">- OPTYK – Fundacja Nasza Sakiewka<text:s/></text:p>
      <text:p text:style-name="P455">Adres:</text:p>
      <text:p text:style-name="P456">ul. Solna 5, 22-400 Zamość</text:p>
      <text:p text:style-name="P457">tel. 511 684 009</text:p>
      <text:p text:style-name="P458">Opis działalności:</text:p>
      <text:p text:style-name="P459">RS OPTYK to salon optyczny usytuowany w ścisłym centrum Zamościa, na Starówce przy ulicy Solnej 5. W ofercie posiadamy bogatą kolekcję opraw okularowych, okularów słonecznych, soczewek kontaktowych, a także różnego rodzaju akcesoria optyczne. Zapewniamy miłą i profesjonalną obsługę każdego klienta oferując przystępne ceny.<text:s/></text:p>
      <text:p text:style-name="P460">Oferta promocyjna dla Seniora:</text:p>
      <text:p text:style-name="P461">- zniżka w wysokości 12% przy zakupie okularów progresywnych</text:p>
      <text:p text:style-name="P462">- zniżka w wysokości 15% przy zakupie okularów jednoogniskowych</text:p>
      <text:p text:style-name="P463">- w przypadku zakupu dwóch par rabat wzrasta do 20%</text:p>
      <text:p text:style-name="P464">- zniżka w wysokości 10% na wszystkie okulary przeciwsłoneczne<text:s/></text:p>
      <text:p text:style-name="P465"/>
      <text:p text:style-name="P466">Usługowy zakład optyczny Mączka – Kulik Anna</text:p>
      <text:p text:style-name="P467">Adres:</text:p>
      <text:p text:style-name="P468">ul. Grodzka 5, 22-400 Zamość</text:p>
      <text:p text:style-name="P469">tel. 84 638 52 47</text:p>
      <text:p text:style-name="P470">Opis działalności:</text:p>
      <text:p text:style-name="P471">Usługi optyczne, sprzedaż okularów przeciwsłonecznych, drobne akcesoria, soczewki kontaktowe</text:p>
      <text:p text:style-name="P472">Oferta promocyjna dla Seniora:</text:p>
      <text:p text:style-name="P473">15% zniżki dla posiadaczy karty Seniora na wszystkie produkty dostępne w sprzedaży</text:p>
      <text:p text:style-name="P474"/>
      <text:p text:style-name="P475">- DENTAL CLINIC<text:s/>STOMATOLOGIA RODZINNA</text:p>
      <text:p text:style-name="P476">Adres:</text:p>
      <text:p text:style-name="P477">ul. Starowiejska 7, 22-400 Zamość</text:p>
      <text:p text:style-name="P478">tel. 84 638 55 84</text:p>
      <text:p text:style-name="P479"><text:a xlink:href="http://www.kuroczko.pl" office:target-frame-name="_top" xlink:show="replace"><text:span text:style-name="T480">www.kuroczko.pl</text:span></text:a><text:s/></text:p>
      <text:p text:style-name="P481">Opis działalności:</text:p>
      <text:p text:style-name="P482">Celem przychodni jest udzielanie podstawowych i specjalistycznych świadczeń zdrowotnych w dziedzinie stomatologii obejmujących profilaktykę, leczenie schorzeń jamy ustnej i zębów oraz rehabilitację narządu żucia.<text:s/></text:p>
      <text:p text:style-name="P483">Oferta promocyjna dla Seniora:</text:p>
      <text:p text:style-name="P484">Wszystkie porady i konsultacje specjalistyczne – 50% taniej.</text:p>
      <text:p text:style-name="P485">Zabiegi higieniczne w tym oczyszczanie, scaling –<text:s/>50% taniej.</text:p>
      <text:p text:style-name="P486"><text:span text:style-name="T487"><text:s/></text:span></text:p>
      <text:p text:style-name="P488">- „<text:span text:style-name="T489">STOPY” Przedsiębiorstwo Handlowo -Usługowe</text:span></text:p>
      <text:p text:style-name="P490">Adres:<text:s/></text:p>
      <text:p text:style-name="P491">ul. Świętego Piątka 37, 22-400 Zamość</text:p>
      <text:p text:style-name="P492">tel. 84 677 20 00</text:p>
      <text:p text:style-name="P493"><text:a xlink:href="http://www.stopy-med.pl" office:target-frame-name="_top" xlink:show="replace"><text:span text:style-name="T494">www.stopy-med.pl</text:span></text:a><text:s text:c="2"/></text:p>
      <text:p text:style-name="P495">Opis działalności:</text:p>
      <text:p text:style-name="P496">Ortopedia, rehabilitacja, podologia,<text:s/>chirurgia naczyń, protetyka ortopedyczna, masaże terapeutyczne, ćwiczenia gimnastyczne</text:p>
      <text:p text:style-name="P497">Oferta promocyjna dla Seniora:</text:p>
      <text:p text:style-name="P498">5% ulgi na wszystkie usługi</text:p>
      <text:p text:style-name="P499"/>
      <text:p text:style-name="P500">-<text:s/><text:span text:style-name="T501">JOLOKO – Niepubliczny Zakład Opieki Zdrowotnej sp. z.o.o.</text:span></text:p>
      <text:p text:style-name="P502">Adres:</text:p>
      <text:p text:style-name="P503">ul. Feliksa Wolskiego 5, 22-400 Zamość</text:p>
      <text:soft-page-break/>
      <text:p text:style-name="P504">tel. 793 778 779</text:p>
      <text:p text:style-name="P505">www.joloko.pl</text:p>
      <text:p text:style-name="P506">Opis działalności:</text:p>
      <text:p text:style-name="P507">- usługi medyczne ogólne i specjalistyczne</text:p>
      <text:p text:style-name="P508">- sprzedaż soczewek i okularów w wyspecjalizowanych sklepach</text:p>
      <text:p text:style-name="P509">Oferta promocyjna dla Seniora:</text:p>
      <text:p text:style-name="P510">- rabat 30% na usługi optyczne</text:p>
      <text:p text:style-name="P511">- rabat 15% na oprawki powyżej 200 zł</text:p>
      <text:p text:style-name="P512">-<text:s/>rabat 20 zł na poszczególne oprawki od 200 zł</text:p>
      <text:p text:style-name="P513">- rabat 10% na wybrane soczewki o mocach od – 300 DPT do + 300 DPT</text:p>
      <text:p text:style-name="P514"/>
      <text:p text:style-name="P515">- Bosco Kosmetyka Profesjonalna Ewelina Herc</text:p>
      <text:p text:style-name="P516">Adres:</text:p>
      <text:p text:style-name="P517">ul. Lwowska 28/14</text:p>
      <text:p text:style-name="P518">tel. 784 286 062</text:p>
      <text:p text:style-name="P519"><text:a xlink:href="http://www.bosco.com.pl" office:target-frame-name="_top" xlink:show="replace"><text:span text:style-name="Hiperłącze">www.bosco.com.</text:span><text:span text:style-name="Hiperłącze">pl</text:span></text:a><text:s/></text:p>
      <text:p text:style-name="P520">Opis działalności:</text:p>
      <text:p text:style-name="P521">Gabinet podologiczny zajmujący się diagnozowaniem, pielęgnacją oraz leczeniem stóp. Z zabiegów podologicznych przede wszystkim korzystają pacjenci ograniczeni ruchowo, dotknięci chorobami skóry, kości i stawów, chorobami przemiany materii m.in. cukrzyca, pacjenci z wadliwym ustawieniem stóp i deformacjami palców (haluksy, palce krogulcze), z dolegliwościami na stopach, tj.: odciski, modzele, brodawki, a także wrastające, czy grzybicze paznokcie, pocące się stopy, rozpadliny na piętach. Pod swoją opieką mamy wielu pacjentów ze stopą cukrzycową oraz innymi chorobami, które na bieżąco monitorujemy będąc w kontakcie z lekarzami innych specjalizacji.<text:s/></text:p>
      <text:p text:style-name="P522">Oferta promocyjna dla Seniora:</text:p>
      <text:p text:style-name="P523">- bezpłatna konsultacja podologiczna – obejmująca omówienie<text:s/>stanu stóp, diagnozę zmian znajdujących się na stopach, omówienie sposobów leczenia, ukierunkowanie na prawidłową pielęgnację domową, przekierowanie do odpowiedniego specjalisty w przypadku bardziej złożonego stanu chorobowego</text:p>
      <text:p text:style-name="P524">- 20% zniżki na pierwszy podstawowy zabieg podologiczny obejmujący opracowanie stóp oraz płytki paznokciowej</text:p>
      <text:soft-page-break/>
      <text:p text:style-name="P525">- wydanie specjalnej Karty Seniora Gabinetu Bosco Kosmetyka Profesjonalna upoważniającej do10 wizyty całkowicie bezpłatnej</text:p>
      <text:p text:style-name="P526">- 2-% rabatu na pierwszy zakup preparatów uzupełniających kuracje/leczenie do pielęgnacji domowej</text:p>
      <text:p text:style-name="P527">- 30% zniżki na pierwszy zabieg ukierunkowany na problemach płytki paznokciowej (diagnoza, opracowanie płytki paznokciowej)</text:p>
      <text:p text:style-name="P528">- leczenie grzybicy paznokci medycznym laserem Xlase – 7+1 zabieg całkowicie bezpłatny</text:p>
      <text:p text:style-name="P529"/>
      <text:p text:style-name="P530">- Zakład Optyczno Zegarmistrzowski Agnieszka Sobczyńska<text:s/></text:p>
      <text:p text:style-name="P531">Adres:</text:p>
      <text:p text:style-name="P532">ul. Partyzantów 27 i ul. Partyzantów 61</text:p>
      <text:p text:style-name="P533">tel. 84 638 14 67</text:p>
      <text:p text:style-name="P534"><text:a xlink:href="http://www.optykokulary.pl" office:target-frame-name="_top" xlink:show="replace"><text:span text:style-name="Hiperłącze">www.optykokulary.pl</text:span></text:a></text:p>
      <text:p text:style-name="P535">Opis działalności:</text:p>
      <text:p text:style-name="P536">Okulary korekcyjne, lupy, szkła<text:s/>okularowe.</text:p>
      <text:p text:style-name="P537">Oferta promocyjna dla Seniora:</text:p>
      <text:p text:style-name="P538">- 7% na okulary korekcyjne</text:p>
      <text:p text:style-name="P539">- 5% na lupy</text:p>
      <text:p text:style-name="P540">- 10% na szkła okularowe</text:p>
      <text:p text:style-name="P541"/>
      <text:p text:style-name="P542">TRANSPORT</text:p>
      <text:p text:style-name="P543"/>
      <text:p text:style-name="P544">- TELE TAXI Arkadiusz Jędrzejewski</text:p>
      <text:p text:style-name="P545">Adres:</text:p>
      <text:p text:style-name="P546">ul. Bohaterów Monte Cassino 12/84, 22-400 Zamość</text:p>
      <text:p text:style-name="P547">tel. 504 095 655</text:p>
      <text:p text:style-name="P548"><text:a xlink:href="http://www.teletaxizamosc.pl" office:target-frame-name="_top" xlink:show="replace"><text:span text:style-name="Hiperłącze">www.teletaxizamosc.pl</text:span></text:a><text:s/></text:p>
      <text:p text:style-name="P549">Opis działalności:</text:p>
      <text:soft-page-break/>
      <text:p text:style-name="P550">Przewóz osób taksówką</text:p>
      <text:p text:style-name="P551">Oferta promocyjna dla Seniora:</text:p>
      <text:p text:style-name="P552">Stała zniżka w wysokości 2 zł za przejazd taksówkami TELE TAXI</text:p>
      <text:p text:style-name="P553">HANDEL I USŁUGI</text:p>
      <text:p text:style-name="P554"/>
      <text:p text:style-name="P555">-<text:s/><text:span text:style-name="T556">Firma Handlowa „BOMIR”</text:span></text:p>
      <text:p text:style-name="P557">Adres:</text:p>
      <text:p text:style-name="P558">ul. Reja 21, 22-400 Zamość (Centrum Handlowe TOMASZ)</text:p>
      <text:p text:style-name="P559">tel. 607 063 083</text:p>
      <text:p text:style-name="P560"><text:span text:style-name="T561">Opis działalności:</text:span><text:s/></text:p>
      <text:p text:style-name="P562">Sprzedaż bielizny, odzież niemowlęca i dziecięca, zabawki. <text:s/></text:p>
      <text:p text:style-name="P563">Oferta promocyjna dla Seniora:</text:p>
      <text:p text:style-name="P564"><text:s/>5% na wszystkie artykuły.</text:p>
      <text:p text:style-name="P565">Nie dotyczy artykułów promocyjnych i wyprzedażowych.</text:p>
      <text:p text:style-name="P566"/>
      <text:p text:style-name="P567">- FABRYKA FUTBOLU</text:p>
      <text:p text:style-name="P568">Adres:</text:p>
      <text:p text:style-name="P569">ul. Reja 21, 22-400 Zamość (Centrum Handlowe TOMASZ)</text:p>
      <text:p text:style-name="P570">tel. 693 333 680</text:p>
      <text:p text:style-name="P571">Opis działalności:</text:p>
      <text:p text:style-name="P572">Sprzęt, odzież i buty piłkarskie.</text:p>
      <text:p text:style-name="P573">Oferta promocyjna dla Seniora:</text:p>
      <text:p text:style-name="P574">5% od ceny na metce</text:p>
      <text:p text:style-name="P575"/>
      <text:p text:style-name="P576">- Pasmanteria</text:p>
      <text:p text:style-name="P577">Adres:</text:p>
      <text:p text:style-name="P578">ul. Reja 21, 22-400 Zamość<text:s/>(Centrum Handlowe TOMASZ)</text:p>
      <text:soft-page-break/>
      <text:p text:style-name="P579">tel. 602 794 147</text:p>
      <text:p text:style-name="P580">Opis działalności:</text:p>
      <text:p text:style-name="P581">Pasmanteria i dodatki krawieckie takie jak zamki, nić, gumy, guziki, taśmy, igły itp. + koronki, włóczki, kanwy, muliny.</text:p>
      <text:p text:style-name="P582">Oferta promocyjna dla Seniora:</text:p>
      <text:p text:style-name="P583">Zakupy za minimum 50 zł – 5% upustu. Zakupy za minimum 100 zł – 10% upustu.</text:p>
      <text:p text:style-name="P584"/>
      <text:p text:style-name="P585">- EVENTS Agnieszka Krukowska</text:p>
      <text:p text:style-name="P586">Adres:</text:p>
      <text:p text:style-name="P587">ul. Reja 21, 22-400 Zamość (Centrum Handlowe TOMASZ)</text:p>
      <text:p text:style-name="P588">tel. 694 630 215</text:p>
      <text:p text:style-name="P589">Opis działalności:</text:p>
      <text:p text:style-name="P590">Sprzedaż kosmetyków. Perfumeria.</text:p>
      <text:p text:style-name="P591">Oferta promocyjna dla Seniora:</text:p>
      <text:p text:style-name="P592">Przy zakupie kosmetyków 5% rabatu.</text:p>
      <text:p text:style-name="P593"/>
      <text:p text:style-name="P594">- RESTA</text:p>
      <text:p text:style-name="P595">Adres:</text:p>
      <text:p text:style-name="P596">ul. Reja 21, 22-400 Zamość (Centrum Handlowe TOMASZ)</text:p>
      <text:p text:style-name="P597">tel. 502 287 046</text:p>
      <text:p text:style-name="P598">Opis działalności:</text:p>
      <text:p text:style-name="P599">Sprzedaż obuwia.</text:p>
      <text:p text:style-name="P600">Oferta promocyjna dla Seniora:</text:p>
      <text:p text:style-name="P601">5%</text:p>
      <text:p text:style-name="P602"/>
      <text:p text:style-name="P603">- Zakład fryzjerski „ANNA”</text:p>
      <text:p text:style-name="P604">Adres:</text:p>
      <text:p text:style-name="P605">ul. Reja 21, 22-400 Zamość (Centrum Handlowe TOMASZ)</text:p>
      <text:soft-page-break/>
      <text:p text:style-name="P606">tel.<text:s/>697 719 186</text:p>
      <text:p text:style-name="P607">Opis działalności:</text:p>
      <text:p text:style-name="P608">Usługi fryzjerskie.</text:p>
      <text:p text:style-name="P609">Oferta promocyjna dla Seniora:</text:p>
      <text:p text:style-name="P610">Na wszystkie usługi fryzjerskie – 10%</text:p>
      <text:p text:style-name="P611"/>
      <text:p text:style-name="P612">- Firma Handlowa „ANNA”</text:p>
      <text:p text:style-name="P613">Adres:</text:p>
      <text:p text:style-name="P614">ul. Reja 21, 22-400 Zamość (Centrum Handlowe TOMASZ)</text:p>
      <text:p text:style-name="P615">tel. 608 093 243</text:p>
      <text:p text:style-name="P616">Opis działalności:</text:p>
      <text:p text:style-name="P617">Stoisko<text:s/>kosmetyczne.</text:p>
      <text:p text:style-name="P618">Oferta promocyjna dla Seniora:</text:p>
      <text:p text:style-name="P619">5% zniżki z kartą seniora. Zestawy promocyjne.</text:p>
      <text:p text:style-name="P620"/>
      <text:p text:style-name="P621">- P.W. „AGA”</text:p>
      <text:p text:style-name="P622">Adres:</text:p>
      <text:p text:style-name="P623">ul. Reja 21, 22-400 Zamość (Centrum Handlowe TOMASZ)</text:p>
      <text:p text:style-name="P624">tel. 605 739 966</text:p>
      <text:p text:style-name="P625">Opis działalności:</text:p>
      <text:p text:style-name="P626">Sprzedaż odzieży dziecięcej.</text:p>
      <text:p text:style-name="P627">Oferta<text:s/>promocyjna dla Seniora:</text:p>
      <text:p text:style-name="P628">Rabat 5%</text:p>
      <text:p text:style-name="P629"/>
      <text:p text:style-name="P630">- ART. CREATIVE Sklep papierniczy</text:p>
      <text:p text:style-name="P631">Adres:</text:p>
      <text:p text:style-name="P632">ul. Reja 21, 22-400 Zamość (Centrum Handlowe TOMASZ)</text:p>
      <text:soft-page-break/>
      <text:p text:style-name="P633">tel. 574 330 410</text:p>
      <text:p text:style-name="P634">Opis działalności:</text:p>
      <text:p text:style-name="P635">Sklep z artykułami papierniczymi i plastycznymi.</text:p>
      <text:p text:style-name="P636">Oferta promocyjna dla Seniora:</text:p>
      <text:p text:style-name="P637">5%</text:p>
      <text:p text:style-name="P638"/>
      <text:p text:style-name="P639">- TRIUMPH FH. BODY TOP Banaś Eliza</text:p>
      <text:p text:style-name="P640">Adres:</text:p>
      <text:p text:style-name="P641">ul. Reja 21, 22-400 Zamość (Centrum Handlowe TOMASZ)</text:p>
      <text:p text:style-name="P642">tel. 604 175 624<text:s/></text:p>
      <text:p text:style-name="P643">Opis działalności:</text:p>
      <text:p text:style-name="P644">Handel detaliczny</text:p>
      <text:p text:style-name="P645">Oferta promocyjna dla Seniora:</text:p>
      <text:p text:style-name="P646">Rabat 7% na kolekcję bazową. Rabaty nie łączą się.</text:p>
      <text:p text:style-name="P647"/>
      <text:p text:style-name="P648">- P.P.H. „LANIER”</text:p>
      <text:p text:style-name="P649">Adres:</text:p>
      <text:p text:style-name="P650">ul. Reja 21, 22-400 Zamość (Centrum Handlowe TOMASZ)</text:p>
      <text:p text:style-name="P651">tel. 509 173 916<text:s/></text:p>
      <text:p text:style-name="P652">Opis działalności:</text:p>
      <text:p text:style-name="P653">Sprzedaż odzieży męskiej.</text:p>
      <text:p text:style-name="P654">Oferta promocyjna dla Seniora:</text:p>
      <text:p text:style-name="P655">Do 5%</text:p>
      <text:p text:style-name="P656"/>
      <text:p text:style-name="P657">- EL-DAR Kowalski Dariusz</text:p>
      <text:p text:style-name="P658">Adres:</text:p>
      <text:p text:style-name="P659">ul. Reja 21, 22-400 Zamość (Centrum Handlowe TOMASZ)</text:p>
      <text:soft-page-break/>
      <text:p text:style-name="P660">tel. 514 166 665</text:p>
      <text:p text:style-name="P661">Opis działalności:</text:p>
      <text:p text:style-name="P662">Galanteria skórzana, torby, walizki, portfele itp.</text:p>
      <text:p text:style-name="P663">Oferta promocyjna dla Seniora:</text:p>
      <text:p text:style-name="P664">5-10%.</text:p>
      <text:p text:style-name="P665"/>
      <text:p text:style-name="P666">- „SLIM” Waldemar Laszczak</text:p>
      <text:p text:style-name="P667">Adres:</text:p>
      <text:p text:style-name="P668">ul. Reja 21, 22-400 Zamość (Centrum Handlowe TOMASZ)</text:p>
      <text:p text:style-name="P669">tel. 604 752 664</text:p>
      <text:p text:style-name="P670">Opis działalności:</text:p>
      <text:p text:style-name="P671">Handel<text:s/>artykułami przemysłowymi.</text:p>
      <text:p text:style-name="P672">Oferta promocyjna dla Seniora:</text:p>
      <text:p text:style-name="P673">Kurtka 10%</text:p>
      <text:p text:style-name="P674">Koszula 20%</text:p>
      <text:p text:style-name="P675">Garnitur 10%</text:p>
      <text:p text:style-name="P676"/>
      <text:p text:style-name="P677">- RYŁKO FASHION</text:p>
      <text:p text:style-name="P678">Adres:</text:p>
      <text:p text:style-name="P679">ul. Reja 21, 22-400 Zamość (Centrum Handlowe TOMASZ)</text:p>
      <text:p text:style-name="P680">tel. 603 961 640</text:p>
      <text:p text:style-name="P681">Opis działalności:</text:p>
      <text:p text:style-name="P682">Sprzedaż odzieży damskiej.</text:p>
      <text:p text:style-name="P683">Oferta<text:s/>promocyjna dla Seniora:</text:p>
      <text:p text:style-name="P684">1%-5%</text:p>
      <text:p text:style-name="P685"/>
      <text:p text:style-name="P686">- Agnieszka Badnarczuk</text:p>
      <text:soft-page-break/>
      <text:p text:style-name="P687">Adres:</text:p>
      <text:p text:style-name="P688">ul. Reja 21, 22-400 Zamość (Centrum Handlowe TOMASZ)</text:p>
      <text:p text:style-name="P689">tel. 695 222 915</text:p>
      <text:p text:style-name="P690">Opis działalności:</text:p>
      <text:p text:style-name="P691">Sprzedaż odzieży damskiej i młodzieżowej.</text:p>
      <text:p text:style-name="P692">Oferta promocyjna dla Seniora:</text:p>
      <text:p text:style-name="P693">Kurtki, płaszcze, sukienki, swetry, żakiety, spodnie, czapki, szaliki – 5%</text:p>
      <text:p text:style-name="P694"/>
      <text:p text:style-name="P695">- Maria Bednarczuk</text:p>
      <text:p text:style-name="P696">Adres:</text:p>
      <text:p text:style-name="P697">ul. Reja 21, 22-400 Zamość (Centrum Handlowe TOMASZ)</text:p>
      <text:p text:style-name="P698">tel. 607 572 576</text:p>
      <text:p text:style-name="P699">Opis działalności:</text:p>
      <text:p text:style-name="P700">Sprzedaż odzieży damskiej i młodzieżowej w pełnym zakresie fasonów i rodzajów.</text:p>
      <text:p text:style-name="P701">Oferta promocyjna dla Seniora:</text:p>
      <text:p text:style-name="P702">Kurtki, płaszcze, sukienki, swetry, żakiety, spodnie, czapki, szaliki – 5%</text:p>
      <text:p text:style-name="P703"/>
      <text:p text:style-name="P704">- Aga Upominki</text:p>
      <text:p text:style-name="P705">Adres:</text:p>
      <text:p text:style-name="P706">ul. Reja 21, 22-400 Zamość (Centrum Handlowe TOMASZ)</text:p>
      <text:p text:style-name="P707">tel. 502 170 889</text:p>
      <text:p text:style-name="P708">Opis działalności:</text:p>
      <text:p text:style-name="P709">Odzież damska, sukienki, płaszcze, kurtki, spodnie, spódnice, szaliki, apaszki, żakiety.</text:p>
      <text:p text:style-name="P710">Oferta promocyjna dla Seniora:</text:p>
      <text:p text:style-name="P711">Do 5%.</text:p>
      <text:p text:style-name="P712"/>
      <text:p text:style-name="P713">- „JMEX” Sklep odzieżowy</text:p>
      <text:soft-page-break/>
      <text:p text:style-name="P714">Adres:</text:p>
      <text:p text:style-name="P715">ul. Reja 21, 22-400 Zamość (Centrum Handlowe TOMASZ)</text:p>
      <text:p text:style-name="P716">tel. 604 415 016</text:p>
      <text:p text:style-name="P717">Opis działalności:</text:p>
      <text:p text:style-name="P718">Sprzedaż odzieży damskiej.</text:p>
      <text:p text:style-name="P719">Oferta promocyjna dla<text:s/>Seniora:</text:p>
      <text:p text:style-name="P720">5% zniżki na zakup odzieży damskiej.</text:p>
      <text:p text:style-name="P721"/>
      <text:p text:style-name="P722">- Firma Handlowa OLOMIX<text:s/></text:p>
      <text:p text:style-name="P723">Adres:</text:p>
      <text:p text:style-name="P724">ul. Reja 21, 22-400 Zamość (Centrum Handlowe TOMASZ)</text:p>
      <text:p text:style-name="P725">tel. 607 609 876</text:p>
      <text:p text:style-name="P726">Opis działalności:</text:p>
      <text:p text:style-name="P727">Sprzedaż detaliczna odzieży, obuwia, jeans.</text:p>
      <text:p text:style-name="P728">Oferta promocyjna dla Seniora:</text:p>
      <text:p text:style-name="P729">5% rabatu na<text:s/>Kartę Seniora.</text:p>
      <text:p text:style-name="P730">5%-10% Karta Stałego Klienta.</text:p>
      <text:p text:style-name="P731">20 zł w bonie na kolejny zakup w prezencie przy zakupie powyżej 200 zł.</text:p>
      <text:p text:style-name="P732"/>
      <text:p text:style-name="P733">- „Aga” Pracownia krawiecka</text:p>
      <text:p text:style-name="P734">Adres:</text:p>
      <text:p text:style-name="P735">ul. Reja 21, 22-400 Zamość (Centrum Handlowe TOMASZ)</text:p>
      <text:p text:style-name="P736">tel. 790 426 646</text:p>
      <text:p text:style-name="P737">Opis działalności:</text:p>
      <text:p text:style-name="P738">Pracownia krawiecka zajmuje się naprawą i przerabianiem odzieży letniej i zimowej. Skracamy i dopasowujemy odzież damską, męską i dziecięcą. Zajmujemy się również odświeżaniem i czyszczeniem odzieży, prasujemy i pierzemy.</text:p>
      <text:p text:style-name="P739">Oferta promocyjna dla Seniora:</text:p>
      <text:soft-page-break/>
      <text:p text:style-name="P740">Przerabianie odzieży – 5% zniżki.</text:p>
      <text:p text:style-name="P741">Prasowanie odzieży – 5% zniżki.</text:p>
      <text:p text:style-name="P742">Czyszczenie, pranie - 5% zniżki.</text:p>
      <text:p text:style-name="P743"/>
      <text:p text:style-name="P744">- PPHU „WILI”</text:p>
      <text:p text:style-name="P745">Adres:</text:p>
      <text:p text:style-name="P746">ul. Reja 21, 22-400 Zamość (Centrum Handlowe TOMASZ)</text:p>
      <text:p text:style-name="P747">tel. 515 101 611</text:p>
      <text:p text:style-name="P748">Opis działalności:</text:p>
      <text:p text:style-name="P749">Porcelana, wszystko do domu.</text:p>
      <text:p text:style-name="P750">Oferta promocyjna<text:s/>dla Seniora:</text:p>
      <text:p text:style-name="P751">1-5%</text:p>
      <text:p text:style-name="P752"/>
      <text:p text:style-name="P753">- Handel Artykułami Przemysłowymi C.H TOMASZ Teresa Prokop</text:p>
      <text:p text:style-name="P754">Adres:</text:p>
      <text:p text:style-name="P755">ul. Reja 21, 22-400 Zamość (Centrum Handlowe TOMASZ)</text:p>
      <text:p text:style-name="P756">tel. 512 230 203</text:p>
      <text:p text:style-name="P757">Opis działalności:</text:p>
      <text:p text:style-name="P758">Handel konfekcją damską.</text:p>
      <text:p text:style-name="P759">Oferta promocyjna dla Seniora:</text:p>
      <text:p text:style-name="P760">Rabaty od 1% do 5%.</text:p>
      <text:p text:style-name="P761"/>
      <text:p text:style-name="P762">-<text:s/>DE FACTO</text:p>
      <text:p text:style-name="P763">Adres:</text:p>
      <text:p text:style-name="P764">ul. Lubelska 40, 22-400 Zamość (Revia Park)</text:p>
      <text:p text:style-name="P765">Opis działalności:</text:p>
      <text:p text:style-name="P766">Sprzedaż detaliczna odzieży damskiej</text:p>
      <text:soft-page-break/>
      <text:p text:style-name="P767">Oferta promocyjna dla Seniora:</text:p>
      <text:p text:style-name="P768">5% rabatu na cały asortyment</text:p>
      <text:p text:style-name="P769"/>
      <text:p text:style-name="P770">LUANN Anna Cisek, Ludwika Kusz S.C.</text:p>
      <text:p text:style-name="P771">Adres:</text:p>
      <text:p text:style-name="P772">ul. Lubelska 40, 22-400 Zamość<text:s/>(Revia Park)</text:p>
      <text:p text:style-name="P773">Opis działalności:</text:p>
      <text:p text:style-name="P774">Sprzedaż czapek i szalików ziomowych, rękawiczki, skarpety, torebki, portfele skórzane, okulary przeciwsłoneczne</text:p>
      <text:p text:style-name="P775">Oferta promocyjna dla Seniora:</text:p>
      <text:p text:style-name="P776">5% rabatu na cały asortyment</text:p>
      <text:p text:style-name="P777"/>
      <text:p text:style-name="P778">ART CREATIVE</text:p>
      <text:p text:style-name="P779">Adres:</text:p>
      <text:p text:style-name="P780">ul. Lubelska 40, 22-400 Zamość<text:s/>(Revia Park)</text:p>
      <text:p text:style-name="P781">tel. 531 008 842</text:p>
      <text:p text:style-name="P782">Opis działalności:</text:p>
      <text:p text:style-name="P783">Artykuły szkolne, biurowe, papiernicze, plastyczne, rękodzieło, hobby, pasmanteryjne</text:p>
      <text:p text:style-name="P784">Oferta promocyjna dla Seniora:</text:p>
      <text:p text:style-name="P785">5% rabatu</text:p>
      <text:p text:style-name="P786">Na zakupy powyżej 100zł – 7%</text:p>
      <text:p text:style-name="P787">Na zakupy powyżej 200zł – 10%</text:p>
      <text:p text:style-name="P788"/>
      <text:p text:style-name="P789">ZOO MARKET</text:p>
      <text:p text:style-name="P790">Adres:</text:p>
      <text:p text:style-name="P791">ul. Lubelska 40, 22-400 Zamość (Revia Park)</text:p>
      <text:p text:style-name="P792">Opis działalności:</text:p>
      <text:p text:style-name="P793">Sprzedaż artykułów zoologicznych, karm dla zwierząt</text:p>
      <text:soft-page-break/>
      <text:p text:style-name="P794">Oferta promocyjna dla Seniora:</text:p>
      <text:p text:style-name="P795">Zniżka 5% na wszystkie artykuły nie objęte innymi promocjami</text:p>
      <text:p text:style-name="P796"/>
      <text:p text:style-name="P797">- Świat Koszul</text:p>
      <text:p text:style-name="P798">Adres:</text:p>
      <text:p text:style-name="P799">ul. Lubelska 40 lokal W7,<text:s/>22-400 Zamość Revia Park</text:p>
      <text:p text:style-name="P800">tel. 510 123 158</text:p>
      <text:p text:style-name="P801">Opis działalności:</text:p>
      <text:p text:style-name="P802">Sprzedaż koszul męskich oraz dodatków (krawaty, muchy, spinki, paski, portfele)</text:p>
      <text:p text:style-name="P803">Oferta promocyjna dla Seniora:</text:p>
      <text:p text:style-name="P804">20% na wszystko</text:p>
      <text:p text:style-name="P805"/>
      <text:p text:style-name="P806"><text:s/><text:span text:style-name="T807">- Juzwex Spółka Jawna E.J.R.A.B Juzwa</text:span></text:p>
      <text:p text:style-name="P808">Adres:</text:p>
      <text:p text:style-name="P809">ul.<text:s/>Przemysłowa 4, 22-400 Zamość</text:p>
      <text:p text:style-name="P810">tel.<text:s/><text:span text:style-name="_xbe">84 627 16 43</text:span></text:p>
      <text:p text:style-name="P811">Opis działalności:</text:p>
      <text:p text:style-name="P812">Handel – sprzedaż detaliczna i hurtowa odzieży, obuwia, artkułów pościelowych i ręczników, galanterii skórzanej i tekstylnej, parasoli oraz zniczy.</text:p>
      <text:p text:style-name="P813">Oferta promocyjna dla Seniora:</text:p>
      <text:p text:style-name="P814">Rabat 5% od<text:s/>ceny podstawowej.</text:p>
      <text:p text:style-name="P815"/>
      <text:p text:style-name="P816">- F.H. INTIMO Górka Tomasz</text:p>
      <text:p text:style-name="P817">Adres:</text:p>
      <text:p text:style-name="P818">ul. Grodzka 8, 22-400 Zamość</text:p>
      <text:p text:style-name="P819">tel. 732 242 628</text:p>
      <text:p text:style-name="P820">Opis działalności:</text:p>
      <text:soft-page-break/>
      <text:p text:style-name="P821">Sklep z bielizną, piżamami, szlafrokami i wyrobami pończoszniczymi. Bielizna damska, męska, dziecięca.</text:p>
      <text:p text:style-name="P822">Oferta promocyjna dla Seniora:</text:p>
      <text:p text:style-name="P823">10%<text:s/>rabatu na wszystko.</text:p>
      <text:p text:style-name="P824"/>
      <text:p text:style-name="P825">- Sklep KREDKA</text:p>
      <text:p text:style-name="P826">Adres:</text:p>
      <text:p text:style-name="P827">ul. Grodzka 13, 22-400 Zamość</text:p>
      <text:p text:style-name="P828">tel. 84 638 01 02</text:p>
      <text:p text:style-name="P829">www: -<text:s/></text:p>
      <text:p text:style-name="P830">Opis działalności:</text:p>
      <text:p text:style-name="P831">Artykuły szkolne, biurowe, zabawki, gry</text:p>
      <text:p text:style-name="P832">Artykuły kreatywne, upominki, plecaki</text:p>
      <text:p text:style-name="P833">Artykuły dla plastyków, torby, artykuły<text:s/>papiernicze</text:p>
      <text:p text:style-name="P834">Oferta promocyjna dla Seniora:</text:p>
      <text:p text:style-name="P835">8% zniżki na zakupy</text:p>
      <text:p text:style-name="P836"/>
      <text:p text:style-name="P837">- Zielony Koszyk</text:p>
      <text:p text:style-name="P838">Adres:</text:p>
      <text:list text:style-name="LFO2" text:continue-numbering="true">
        <text:list-item>
          <text:p text:style-name="P839">Nowy Rynek 27, 22-400 Zamość</text:p>
        </text:list-item>
      </text:list>
      <text:p text:style-name="P840">tel. 84 627 89 70, 507 673 351<text:s/></text:p>
      <text:list text:style-name="LFO2" text:continue-numbering="true">
        <text:list-item>
          <text:p text:style-name="P841">ul. Grodzka 15, 22-400 Zamość</text:p>
        </text:list-item>
      </text:list>
      <text:p text:style-name="P842">tel. 84 627 40 89, 507 673 351</text:p>
      <text:p text:style-name="P843"><text:a xlink:href="http://www.zielonykoszyk.net" office:target-frame-name="_top" xlink:show="replace"><text:span text:style-name="Hiperłącze">www.zielonykoszyk.net</text:span></text:a><text:s/></text:p>
      <text:p text:style-name="P844">Opis działalności:</text:p>
      <text:p text:style-name="P845">Oferujemy: - szeroki asortyment ziół i suplementów diety</text:p>
      <text:p text:style-name="P846">- zdrową żywność, także produkty bezglutenowe</text:p>
      <text:p text:style-name="P847">- naturalne kosmetyki</text:p>
      <text:soft-page-break/>
      <text:p text:style-name="P848">- kawy i herbaty świata</text:p>
      <text:p text:style-name="P849">- miody regionalne</text:p>
      <text:p text:style-name="P850">- ceramikę i porcelanę</text:p>
      <text:p text:style-name="P851">- darmowe pakowanie prezentów</text:p>
      <text:p text:style-name="P852">Oferta promocyjna dla Seniora:</text:p>
      <text:p text:style-name="P853">5% zniżki na zakupy we wtorki</text:p>
      <text:p text:style-name="P854"/>
      <text:p text:style-name="P855">- SMAKOŁYK</text:p>
      <text:p text:style-name="P856">Adres:</text:p>
      <text:p text:style-name="P857">ul. Piłsudskiego 29B, 22-400 Zamość</text:p>
      <text:p text:style-name="P858">tel. 84 627 28 39</text:p>
      <text:p text:style-name="P859"><text:a xlink:href="http://www.smakolyk.com.pl" office:target-frame-name="_top" xlink:show="replace"><text:span text:style-name="Hiperłącze">www.smakolyk.com.pl</text:span></text:a></text:p>
      <text:p text:style-name="P860">Opis działalności:</text:p>
      <text:p text:style-name="P861">Produkcja pieczywa,<text:s/>produkcja świeżych wyrobów ciastkarskich i ciastek.</text:p>
      <text:p text:style-name="P862">Oferta promocyjna dla Seniora:</text:p>
      <text:p text:style-name="P863">3% zniżki na zakup tortów i ciastek.<text:s/></text:p>
      <text:p text:style-name="P864"/>
      <text:p text:style-name="P865">- Serwis i sklep komputerowy, SOFT Różycki Piotr</text:p>
      <text:p text:style-name="P866">Adres:</text:p>
      <text:p text:style-name="P867">ul. Zamenhofa 12, 22-400 Zamość</text:p>
      <text:p text:style-name="P868">tel. 84 639 10 21</text:p>
      <text:p text:style-name="P869"><text:a xlink:href="http://www.cor.pl" office:target-frame-name="_top" xlink:show="replace"><text:span text:style-name="Hiperłącze">www.cor.pl</text:span></text:a><text:s text:c="2"/></text:p>
      <text:p text:style-name="P870">Opis działalności:</text:p>
      <text:p text:style-name="P871">- serwis komputerów, laptopów i drukarek</text:p>
      <text:p text:style-name="P872">- sprzedaż tuszy i tonerów do drukarek,</text:p>
      <text:p text:style-name="P873">- sprzedaż akcesoriów komputerowych</text:p>
      <text:p text:style-name="P874">Oferta promocyjna dla Seniora:</text:p>
      <text:soft-page-break/>
      <text:p text:style-name="P875">Usługi serwisowe 20% rabatu.</text:p>
      <text:p text:style-name="P876">Alternatywne materiały do drukarek 10% rabatu (zamienniki).</text:p>
      <text:p text:style-name="P877">Oryginalne materiały do drukarek 5% rabatu.</text:p>
      <text:p text:style-name="P878">Akcesoria i podzespoły komputerowe 5% rabatu.</text:p>
      <text:p text:style-name="P879"/>
      <text:p text:style-name="P880">- Pawilon „Marcin”</text:p>
      <text:p text:style-name="P881">Adres:</text:p>
      <text:p text:style-name="P882">ul. Weteranów 4, 22-400 Zamość</text:p>
      <text:p text:style-name="P883">tel. 600 028 601</text:p>
      <text:p text:style-name="P884"><text:a xlink:href="http://www.meble.uniwers.eu" office:target-frame-name="_top" xlink:show="replace"><text:span text:style-name="Hiperłącze">www.meble.uniwers.eu</text:span></text:a><text:s/></text:p>
      <text:p text:style-name="P885">Opis działalności:</text:p>
      <text:p text:style-name="P886">Sprzedaż mebli, akcesoria wyposażenia wnętrz.</text:p>
      <text:p text:style-name="P887">Oferta promocyjna dla Seniora:</text:p>
      <text:p text:style-name="P888">Do 10% na meble i akcesoria wyposażenia wnętrz z wyłączeniem mebli i akcesorii będących w promocji lub wyprzedaży.<text:s/></text:p>
      <text:p text:style-name="P889"/>
      <text:p text:style-name="P890"><text:span text:style-name="T891">- Salon Meblowy Mplaneta</text:span><text:s/></text:p>
      <text:p text:style-name="P892">MASKET Piotr Poznański</text:p>
      <text:p text:style-name="P893">Adres:</text:p>
      <text:p text:style-name="P894">ul. Ogrodnicza 39 – Skokówka, 22-400 Zamość</text:p>
      <text:p text:style-name="P895">tel. 84 536 11 22, 577 121 229</text:p>
      <text:p text:style-name="P896">www.mplaneta.pl</text:p>
      <text:p text:style-name="P897">Opis działalności:</text:p>
      <text:list text:style-name="LFO3" text:continue-numbering="true">
        <text:list-item>
          <text:p text:style-name="P898">Salon Meblowy Mplaneta – Produkcja i sprzedaż mebli, ul.<text:s/>Strefowa 6 oraz ul. Spadek 33, 22-400 Zamość</text:p>
        </text:list-item>
        <text:list-item>
          <text:p text:style-name="P899">Serwis AGD – Serwis, sprzedaż sprzętu AGD, ul. Spadek 33, 22-400 Zamość</text:p>
        </text:list-item>
      </text:list>
      <text:p text:style-name="P900">Oferta promocyjna dla Seniora:</text:p>
      <text:p text:style-name="P901">Zakup mebli – rabat 7% (rabaty i promocje nie łączą się)</text:p>
      <text:soft-page-break/>
      <text:p text:style-name="P902">Naprawa sprzętu AGD – rabat 10% (rabaty i promocje<text:s/>nie łączą się)</text:p>
      <text:p text:style-name="P903"/>
      <text:p text:style-name="P904">- LUKS KOLOR<text:s/></text:p>
      <text:p text:style-name="P905">Dariusz Milewski</text:p>
      <text:p text:style-name="P906">Adres:</text:p>
      <text:list text:style-name="LFO4" text:continue-numbering="true">
        <text:list-item>
          <text:p text:style-name="P907">ul. Lubelska 40/44, 22-400 Zamość</text:p>
        </text:list-item>
        <text:list-item>
          <text:p text:style-name="P908">ul. Kilińskiego 76, 22-400 Zamość</text:p>
        </text:list-item>
      </text:list>
      <text:p text:style-name="P909">tel. 84 639 90 85</text:p>
      <text:p text:style-name="P910"><text:a xlink:href="http://www.lukskolor.pl" office:target-frame-name="_top" xlink:show="replace"><text:span text:style-name="Hiperłącze">www.lukskolor.pl</text:span></text:a><text:s/></text:p>
      <text:p text:style-name="P911">Opis działalności:<text:s/></text:p>
      <text:p text:style-name="P912">Od ponad 25 lat zajmujemy się<text:s/>wykonywaniem usług wykończeniowych, montażowych oraz remontowych. Dostępna szeroka oferta stolarki okiennej, drzwiowej, zasłon okiennych wewnętrznych i zewnętrznych technik osłonowych, w tym rolet zewnętrznych i markiz. Jesteśmy regionalnym liderem OZE – kolektorów słonecznych, fotowoltaiki i pomp ciepła.<text:s/></text:p>
      <text:p text:style-name="P913">Oferta promocyjna dla Seniora:</text:p>
      <text:p text:style-name="P914">Stolarka okienna 3%.</text:p>
      <text:p text:style-name="P915">Stolarka drzwiowa 5%.</text:p>
      <text:p text:style-name="P916">Rolety materiałowe wewnętrzne, żaluzje, plisy, wertykale 7%.</text:p>
      <text:p text:style-name="P917">Moskitiery 10%.</text:p>
      <text:p text:style-name="P918">Rolety zewnętrzne 7%.</text:p>
      <text:p text:style-name="P919">Markizy 10%</text:p>
      <text:p text:style-name="P920">Kolektory słoneczne, pompy ciepła 5%.</text:p>
      <text:p text:style-name="P921">Fotowoltaika 3%.</text:p>
      <text:p text:style-name="P922"/>
      <text:p text:style-name="P923">- KSIĘGARNIA na Solnym</text:p>
      <text:p text:style-name="P924">Adres:</text:p>
      <text:p text:style-name="P925">Opis działalności:</text:p>
      <text:p text:style-name="P926">Oferta promocyjna dla Seniora:</text:p>
      <text:soft-page-break/>
      <text:p text:style-name="P927">10% zniżki na cały asortyment (z wyłączeniem ofert czasowych towaru uszkodzonego, które mają własne zniżki)</text:p>
      <text:p text:style-name="P928">ul. Solna 3, 22-400 Zamość</text:p>
      <text:p text:style-name="P929">tel.<text:s/>84 627 31 27</text:p>
      <text:p text:style-name="P930"><text:a xlink:href="http://www.facebook.com/Księgarnia-na-Solnym-100379164073327" office:target-frame-name="_top" xlink:show="replace"><text:span text:style-name="Hiperłącze">www.facebook.com/Ksi%C4%99garnia-na-Solnym-100379164073327</text:span></text:a><text:s/></text:p>
      <text:p text:style-name="P931">Opis działalności:</text:p>
      <text:p text:style-name="P932">Sprzedaż książek (pomocy szkolnych, bajek, powieści, kryminałów, albumów, fantastyki,<text:s/>reportaży, malowanek, sztuki, zdrowotnych, ogrodniczych, poradników, językowych) religijnych, historycznych, przeceny do 70%</text:p>
      <text:p text:style-name="P933">Oferta promocyjna dla Seniora:</text:p>
      <text:p text:style-name="P934">10% na cały asortyment.<text:s/></text:p>
      <text:p text:style-name="P935">Karta Seniora nie łączy się z Kartą przyjaciela księgarni, z<text:s/>rabatem urodzinowym, z ulotkami rabatowymi (sezonowo), z kartami rabatowymi z innych księgarni z naszej sieci, z Kartą Dużej Rodziny.</text:p>
      <text:p text:style-name="P936"><text:span text:style-name="T937">­</text:span></text:p>
      <text:p text:style-name="P938">- Zakład Zieleni BERBERYS Kwiaciarnia Parkowa</text:p>
      <text:p text:style-name="P939">Adres:</text:p>
      <text:p text:style-name="P940">ul. Piłsudskiego 31, 22-400 Zamość</text:p>
      <text:p text:style-name="P941">tel. 84 641 63 02,<text:s/>507 158 858</text:p>
      <text:p text:style-name="P942">www: -</text:p>
      <text:p text:style-name="P943">Opis działalności:</text:p>
      <text:p text:style-name="P944">Kwiaciarnia</text:p>
      <text:p text:style-name="P945">Oferta promocyjna dla Seniora:</text:p>
      <text:p text:style-name="P946">10% zniżki na zakupy, ulgi</text:p>
      <text:p text:style-name="P947"/>
      <text:p text:style-name="P948">- Zakład Pralniczy s.c. Bożena Dubel, Robert Nowosad, Agnieszka Nowosad</text:p>
      <text:p text:style-name="P949">Adres:</text:p>
      <text:p text:style-name="P950">ul. Szczebrzeska 10A, 22-400 Zamość</text:p>
      <text:p text:style-name="P951">tel. 84 639 28 37</text:p>
      <text:p text:style-name="P952">www.zakladpralniczy.com</text:p>
      <text:soft-page-break/>
      <text:p text:style-name="P953">Opis działalności:</text:p>
      <text:p text:style-name="P954">Usługi prania, czyszczenia, maglowania pościeli</text:p>
      <text:p text:style-name="P955">Oferta promocyjna dla Seniora:</text:p>
      <text:p text:style-name="P956">Ulgi 5% na wszystkie usługi.</text:p>
      <text:p text:style-name="P957">TURYSTYKA</text:p>
      <text:p text:style-name="P958">- ZWIEDZAJ Z NAMI MELEXAMI</text:p>
      <text:p text:style-name="P959">Adres:</text:p>
      <text:p text:style-name="P960">ul. Kamienna 13/77 22-400 Zamość</text:p>
      <text:p text:style-name="P961">tel. 502 002 225</text:p>
      <text:p text:style-name="P962"><text:a xlink:href="http://www.zwiedzaniezamoscia.pl" office:target-frame-name="_top" xlink:show="replace"><text:span text:style-name="Hiperłącze">www.zwiedzaniezamoscia.pl</text:span></text:a></text:p>
      <text:p text:style-name="P963">Opis działalności:</text:p>
      <text:p text:style-name="P964">Zwiedzanie Zamościa na kołach pojazdami wolnobieżnymi typ melex.</text:p>
      <text:p text:style-name="P965">Oferta promocyjna dla Seniora:</text:p>
      <text:p text:style-name="P966">50% zniżki na usługi</text:p>
      <text:p text:style-name="P967"/>
      <text:p text:style-name="P968">- Biuro Turystyczne „QUAND”</text:p>
      <text:p text:style-name="P969">Adres:</text:p>
      <text:p text:style-name="P970">ul. Ormiańska 30, 22-400<text:s/>Zamość</text:p>
      <text:p text:style-name="P971">tel. 782 300 400, 84 639 06 72</text:p>
      <text:p text:style-name="P972"><text:a xlink:href="http://www.quand.com.pl" office:target-frame-name="_top" xlink:show="replace"><text:span text:style-name="Hiperłącze">www.quand.com.pl</text:span></text:a><text:s/></text:p>
      <text:p text:style-name="P973">Opis działalności:</text:p>
      <text:p text:style-name="P974">Usługi turystyczne, wczasy rehabilitacyjne, pobyty sanatoryjne, wycieczki.</text:p>
      <text:p text:style-name="P975">Oferta promocyjna dla Seniora:</text:p>
      <text:p text:style-name="P976">5% zniżki na wszystkie<text:s/>usługi i zakupy.</text:p>
      <text:p text:style-name="P977"/>
      <text:p text:style-name="P978">-<text:s/><text:span text:style-name="T979">Polskie Towarzystwo Turystyczno-Krajoznawcze Oddział w Zamościu</text:span></text:p>
      <text:p text:style-name="P980">Adres:</text:p>
      <text:soft-page-break/>
      <text:p text:style-name="P981">ul. Staszica 31, 22-400 Zamość</text:p>
      <text:p text:style-name="P982">tel. 516 148 522</text:p>
      <text:p text:style-name="P983"><text:a xlink:href="http://www.zamosc.pttk.pl" office:target-frame-name="_top" xlink:show="replace"><text:span text:style-name="T984">www.zamosc.pttk.pl</text:span></text:a><text:s/></text:p>
      <text:p text:style-name="P985">Opis działalności:</text:p>
      <text:p text:style-name="P986">Usługi touroperatorskie – organizacje wyjazdów krajowych i zagranicznych dla klientów indywidualnych i grupowych, usługi przewodnickie</text:p>
      <text:p text:style-name="P987">Oferta promocyjna dla Seniora:</text:p>
      <text:p text:style-name="P988">5% rabatu na wszystkie towary i usługi</text:p>
      <text:p text:style-name="P989"/>
      <text:p text:style-name="P990"/>
      <text:p text:style-name="P991"/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kype_pnh_print_container" style:display-name="skype_pnh_print_container" style:family="text" style:parent-style-name="Domyślnaczcionkaakapitu"/>
    <style:style style:name="skype_pnh_mark" style:display-name="skype_pnh_mark" style:family="text" style:parent-style-name="Domyślnaczcionkaakapitu"/>
    <style:style style:name="skype_pnh_text_span" style:display-name="skype_pnh_text_span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_xbe" style:display-name="_xbe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IT</meta:initial-creator>
    <dc:creator>user</dc:creator>
    <meta:creation-date>2022-04-19T14:40:00Z</meta:creation-date>
    <dc:date>2022-04-19T14:40:00Z</dc:date>
    <meta:template xlink:href="Normal" xlink:type="simple"/>
    <meta:editing-cycles>2</meta:editing-cycles>
    <meta:editing-duration>PT180S</meta:editing-duration>
    <meta:document-statistic meta:page-count="37" meta:paragraph-count="66" meta:word-count="4728" meta:character-count="33034" meta:row-count="236" meta:non-whitespace-character-count="28372"/>
  </office:meta>
</office:document-meta>
</file>