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/>
      <style:text-properties fo:font-weight="bold" style:font-weight-asian="bold"/>
    </style:style>
    <style:style style:name="P2" style:parent-style-name="Normalny" style:family="paragraph">
      <style:paragraph-properties fo:line-height="100%"/>
      <style:text-properties fo:font-weight="bold" style:font-weight-asian="bold"/>
    </style:style>
    <style:style style:name="P3" style:parent-style-name="Normalny" style:family="paragraph">
      <style:paragraph-properties fo:line-height="100%"/>
    </style:style>
    <style:style style:name="P4" style:parent-style-name="Normalny" style:family="paragraph">
      <style:paragraph-properties fo:line-height="100%"/>
    </style:style>
    <style:style style:name="P5" style:parent-style-name="Normalny" style:family="paragraph">
      <style:paragraph-properties fo:line-height="100%"/>
    </style:style>
    <style:style style:name="P6" style:parent-style-name="Normalny" style:family="paragraph">
      <style:paragraph-properties fo:line-height="100%"/>
      <style:text-properties fo:font-weight="bold" style:font-weight-asian="bold"/>
    </style:style>
    <style:style style:name="P7" style:parent-style-name="Normalny" style:family="paragraph">
      <style:paragraph-properties fo:line-height="100%"/>
    </style:style>
    <style:style style:name="P8" style:parent-style-name="Normalny" style:family="paragraph">
      <style:paragraph-properties fo:line-height="100%"/>
    </style:style>
    <style:style style:name="P9" style:parent-style-name="Normalny" style:family="paragraph">
      <style:paragraph-properties fo:line-height="100%"/>
    </style:style>
    <style:style style:name="P10" style:parent-style-name="Normalny" style:family="paragraph">
      <style:paragraph-properties fo:line-height="100%"/>
      <style:text-properties fo:font-weight="bold" style:font-weight-asian="bold"/>
    </style:style>
    <style:style style:name="P11" style:parent-style-name="Normalny" style:family="paragraph">
      <style:paragraph-properties fo:line-height="100%"/>
    </style:style>
    <style:style style:name="P12" style:parent-style-name="Normalny" style:family="paragraph">
      <style:paragraph-properties fo:line-height="100%"/>
    </style:style>
    <style:style style:name="P13" style:parent-style-name="Normalny" style:family="paragraph">
      <style:paragraph-properties fo:line-height="100%"/>
    </style:style>
    <style:style style:name="P14" style:parent-style-name="Normalny" style:family="paragraph">
      <style:paragraph-properties fo:line-height="100%"/>
      <style:text-properties fo:font-weight="bold" style:font-weight-asian="bold"/>
    </style:style>
    <style:style style:name="P15" style:parent-style-name="Normalny" style:family="paragraph">
      <style:paragraph-properties fo:line-height="100%"/>
    </style:style>
    <style:style style:name="P16" style:parent-style-name="Normalny" style:family="paragraph">
      <style:paragraph-properties fo:line-height="100%"/>
    </style:style>
    <style:style style:name="P17" style:parent-style-name="Normalny" style:family="paragraph">
      <style:paragraph-properties fo:line-height="100%"/>
    </style:style>
    <style:style style:name="P18" style:parent-style-name="Normalny" style:family="paragraph">
      <style:paragraph-properties fo:line-height="100%"/>
      <style:text-properties fo:font-weight="bold" style:font-weight-asian="bold"/>
    </style:style>
    <style:style style:name="P19" style:parent-style-name="Normalny" style:family="paragraph">
      <style:paragraph-properties fo:line-height="100%"/>
    </style:style>
    <style:style style:name="P20" style:parent-style-name="Normalny" style:family="paragraph">
      <style:paragraph-properties fo:line-height="100%"/>
    </style:style>
    <style:style style:name="P21" style:parent-style-name="Normalny" style:family="paragraph">
      <style:paragraph-properties fo:line-height="100%"/>
    </style:style>
    <style:style style:name="P22" style:parent-style-name="Normalny" style:family="paragraph">
      <style:paragraph-properties fo:line-height="100%"/>
    </style:style>
  </office:automatic-styles>
  <office:body>
    <office:text text:use-soft-page-breaks="true">
      <text:p text:style-name="P1">Zamojska Karta Seniora – SUPLEMENT 2020</text:p>
      <text:p text:style-name="P2">MERI – Medika Sklep Specjalistycznego Zaopatrzenia Medycznego</text:p>
      <text:p text:style-name="P3">Adres:<text:s/><text:line-break/>Ul. Gminna 25, 22-400 Zamość, tel. 883 285 000,<text:s/><text:a xlink:href="http://www.merimedika.pl" office:target-frame-name="_top" xlink:show="replace"><text:span text:style-name="Hiperłącze">www.merimedika.pl</text:span></text:a><text:s/></text:p>
      <text:p text:style-name="P4">Opis działalności:<text:line-break/>Sklep medyczny MERI – Medika prowadzi sprzedaż sprzętu:<text:line-break/>- rehabilitacyjnego<text:s/>(kule, laski, balkoniki, wózki)<text:line-break/>- ortopedycznego (opaski, stabilizatory, pasy brzuszne i lędźwiowe)<text:line-break/>- pomoce dla niepełnosprawnych (ławeczki prysznicowe, taborety, uchwyty)<text:line-break/>Posiadamy również w swojej ofercie, ciśnieniomierze, poduszki elektryczne, peruki i wyroby przeciw żylakowe.</text:p>
      <text:p text:style-name="P5">Oferta promocyjna dla Seniora:<text:line-break/>- zniżka od 5% do 10% na oferowany asortyment<text:line-break/>Zniżka nie łączy się z realizacją wniosków z NFZ.</text:p>
      <text:p text:style-name="P6">Aparaty Słuchowe Swissfon</text:p>
      <text:p text:style-name="P7">Adres:<text:line-break/>Aleja Jana Pawła II 19, 22-400 Zamość, tel. 84 627 90 83,<text:s/><text:a xlink:href="http://www.swissfon.pl" office:target-frame-name="_top" xlink:show="replace"><text:span text:style-name="Hiperłącze">www.swissfon.pl</text:span></text:a></text:p>
      <text:p text:style-name="P8">Opis działalności:<text:s/><text:line-break/>Jesteśmy dynamicznie rozwijająca się firmą, której celem jest świadczenie najwyższej jakości usług w obszarze protetyki słuchu. Nasz zespół tworzą doświadczeni protetycy, wykonujący profesjonalne badania u dzieci i dorosłych. W przyjaznej atmosferze skutecznie przeprowadzimy każdego pacjenta przez proces doboru właściwego aparatu słuchowego.<text:s/></text:p>
      <text:p text:style-name="P9">Oferta promocyjna dla Seniora :<text:line-break/>- 30% rabatu na baterie do aparatów słuchowych (promocja nie łączy się z innymi rabatami)<text:line-break/>- bezpłatne zbadamy słuch, sprawdzimy drożność trąbki słuchowej, zmierzymy zmiany ciśnienia w przewodzie słuchowym<text:line-break/>- oferujemy najlepszy test „przed zakupowy” aparatów słuchowych (bezpłatnie)<text:s/></text:p>
      <text:p text:style-name="P10">doUSŁYSZenia Aparaty Słuchowe Katarzyna Skiba</text:p>
      <text:p text:style-name="P11">Adres:<text:s/><text:line-break/>Ul. Peowiaków 6, 22-400 Zamość (Przychodnia Żak), tel. 505 250 885.</text:p>
      <text:p text:style-name="P12">Opis działalności:<text:line-break/>Zajmujemy się diagnostyka audiologiczną oraz doborem i sprzedażą aparatów słuchowych dla osób starszych i dzieci, sprzedaż wkładek usznych, baterii i akcesoriów<text:s/>do aparatów słuchowych. Posiadamy szeroka ofertę nowoczesnych aparatów słuchowych z możliwością wypożyczenia i przetestowania. Posiadamy umowę z NFZ.</text:p>
      <text:p text:style-name="P13">Oferta promocyjna dla Seniora:<text:line-break/>- bezpłatne badanie słuchu<text:line-break/>- wypożyczenie i przetestowanie aparatów<text:s/>słuchowych przez 10 dni<text:line-break/>- baterie i akcesoria do aparatów słuchowych z 10% zniżką<text:s/></text:p>
      <text:p text:style-name="P14">Pracowania Optyczna „OTTCO”<text:s/></text:p>
      <text:p text:style-name="P15">Adres:<text:s/><text:line-break/>Nowy Rynek 27, 22-400 Zamość, tel. 883 959 388,<text:s/><text:a xlink:href="https://www.facebook.com/PracowniaOptycznaOttico/" office:target-frame-name="_top" xlink:show="replace"><text:span text:style-name="Hiperłącze">https://www.facebook.com/PracowniaOptycznaOttico/</text:span></text:a></text:p>
      <text:p text:style-name="P16">Opis działalności:<text:s/><text:line-break/>Salon optyczny wraz z pracownią gdzie zrobimy okulary na miarę Twoich potrzeb. Oferujemy szeroki wybór opraw korekcyjnych i okularów przeciwsłonecznych. W stałej ofercie mamy ponad 1500 modeli opraw w bardzo konkurencyjnych cenach. Znajdziesz nas w samym centrum Nowego Miasta tuż obok Zielonego Koszyka.<text:s/></text:p>
      <text:soft-page-break/>
      <text:p text:style-name="P17">Oferta promocyjna dla Seniora:<text:s/><text:line-break/>- 15% na okulary przeciwsłoneczne<text:line-break/>- 25% na oprawy korekcyjne<text:line-break/>- przy zakupie szkieł progresywnych – 150 zł na oprawę<text:s/><text:line-break/>- dożywotni darmowy serwis opraw okularowych</text:p>
      <text:p text:style-name="P18">SILVER AUTO<text:s/><text:s/>Marcin Szkałuba<text:s/></text:p>
      <text:p text:style-name="P19">Adres:<text:s/><text:line-break/>Ul. Zamoyskiego 12/1, 22-400 Zamość, tel. 790 764 996,<text:s/><text:a xlink:href="http://www.silverauto.pl" office:target-frame-name="_top" xlink:show="replace"><text:span text:style-name="Hiperłącze">www.silverauto.pl</text:span></text:a></text:p>
      <text:p text:style-name="P20">Opis działalności:<text:line-break/>- przewód osób minibusami 9cio osobowymi <text:s/>(licencja przewozu osób)<text:line-break/>- wypożyczalnia <text:s/>samochodów 9cio osobowych z kierowcą lub bez kierowcy<text:line-break/>- TYLKO NOWE AUTA</text:p>
      <text:p text:style-name="P21">Oferta promocyjna dla Seniora:<text:line-break/>20% rabatu na przewóz osób<text:s/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IT</meta:initial-creator>
    <dc:creator>ZOIT</dc:creator>
    <meta:creation-date>2019-11-21T08:39:00Z</meta:creation-date>
    <dc:date>2019-11-21T11:42:00Z</dc:date>
    <meta:template xlink:href="Normal" xlink:type="simple"/>
    <meta:editing-cycles>1</meta:editing-cycles>
    <meta:editing-duration>PT6420S</meta:editing-duration>
    <meta:document-statistic meta:page-count="2" meta:paragraph-count="6" meta:word-count="470" meta:character-count="3284" meta:row-count="23" meta:non-whitespace-character-count="2820"/>
  </office:meta>
</office:document-meta>
</file>