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1" fo:font-size="11pt" fo:language="pl" fo:country="PL" fo:font-weight="bold" fo:background-color="#fffff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1pt" fo:language="pl" fo:country="PL" fo:font-weight="bold" fo:background-color="#fffff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start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Standard">
      <style:paragraph-properties fo:margin-top="0.494cm" fo:margin-bottom="0.494cm" fo:text-align="center" style:justify-single-word="false" style:text-autospace="none"/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fo:color="#000000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left="0.499cm" fo:margin-right="0cm" fo:margin-top="0.212cm" fo:margin-bottom="0.212cm" fo:text-align="justify" style:justify-single-word="false" fo:text-indent="0.4cm" style:auto-text-indent="false"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-0.635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kst_20_podstawowy_20_2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6" style:family="paragraph" style:parent-style-name="Tekst_20_podstawowy_20_2">
      <style:text-properties fo:font-weight="bold" style:font-weight-asian="bold" style:font-weight-complex="bold"/>
    </style:style>
    <style:style style:name="P37" style:family="paragraph" style:parent-style-name="Tekst_20_podstawowy_20_2">
      <style:paragraph-properties fo:text-align="center" style:justify-single-word="false" fo:orphans="0" fo:widows="0" fo:hyphenation-ladder-count="no-limit"/>
      <style:text-properties fo:font-weight="bold" style:font-weight-asian="bold" fo:hyphenate="false" fo:hyphenation-remain-char-count="2" fo:hyphenation-push-char-count="2"/>
    </style:style>
    <style:style style:name="P38" style:family="paragraph" style:parent-style-name="Tekst_20_podstawowy_20_2">
      <style:paragraph-properties fo:text-align="center" style:justify-single-word="false" fo:orphans="0" fo:widows="0" fo:hyphenation-ladder-count="no-limit"/>
      <style:text-properties fo:color="#ff0000" fo:font-weight="bold" style:font-weight-asian="bold" fo:hyphenate="false" fo:hyphenation-remain-char-count="2" fo:hyphenation-push-char-count="2"/>
    </style:style>
    <style:style style:name="P39" style:family="paragraph" style:parent-style-name="Tekst_20_podstawowy_20_2">
      <style:paragraph-properties fo:orphans="0" fo:widows="0" fo:hyphenation-ladder-count="no-limit"/>
      <style:text-properties fo:color="#000000" fo:font-size="12pt" style:font-size-asian="12pt" fo:hyphenate="false" fo:hyphenation-remain-char-count="2" fo:hyphenation-push-char-count="2"/>
    </style:style>
    <style:style style:name="P40" style:family="paragraph" style:parent-style-name="Tekst_20_podstawowy_20_2">
      <style:paragraph-properties fo:margin-left="0.635cm" fo:margin-right="0cm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1" style:family="paragraph" style:parent-style-name="Tekst_20_podstawowy_20_2">
      <style:paragraph-properties fo:margin-left="0.635cm" fo:margin-right="0cm" fo:text-align="center" style:justify-single-word="false" fo:orphans="0" fo:widows="0" fo:hyphenation-ladder-count="no-limit" fo:text-indent="0cm" style:auto-text-indent="false"/>
      <style:text-properties fo:font-weight="bold" style:font-weight-asian="bold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43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P44" style:family="paragraph" style:parent-style-name="Standard" style:list-style-name="WW8Num6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P45" style:family="paragraph" style:parent-style-name="Standard" style:list-style-name="WW8Num5">
      <style:paragraph-properties fo:text-align="justify" style:justify-single-word="false"/>
      <style:text-properties fo:font-size="12pt" style:font-size-asian="12pt"/>
    </style:style>
    <style:style style:name="P46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7" style:family="paragraph" style:parent-style-name="Standard" style:list-style-name="WW8Num7">
      <style:paragraph-properties fo:text-align="justify" style:justify-single-word="false"/>
    </style:style>
    <style:style style:name="P48" style:family="paragraph" style:parent-style-name="Standard" style:list-style-name="WW8Num4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9" style:family="paragraph" style:parent-style-name="Standard" style:list-style-name="WW8Num5">
      <style:paragraph-properties fo:text-align="justify" style:justify-single-word="false"/>
    </style:style>
    <style:style style:name="P50" style:family="paragraph" style:parent-style-name="Standard" style:list-style-name="WW8Num7">
      <style:paragraph-properties fo:text-align="justify" style:justify-single-word="false"/>
      <style:text-properties fo:color="#000000" fo:font-size="12pt" style:font-size-asian="12pt"/>
    </style:style>
    <style:style style:name="P51" style:family="paragraph" style:parent-style-name="Standard" style:list-style-name="WW8Num6">
      <style:paragraph-properties fo:text-align="justify" style:justify-single-word="false" fo:orphans="0" fo:widows="0" fo:hyphenation-ladder-count="no-limit"/>
      <style:text-properties fo:color="#000000" fo:font-size="12pt" style:font-size-asian="12pt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text-align="justify" style:justify-single-word="false"/>
      <style:text-properties fo:color="#000000" fo:font-size="12pt" style:font-size-asian="12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Tekst_20_podstawowy_20_2" style:list-style-name="WW8Num5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5" style:family="paragraph" style:parent-style-name="Tekst_20_podstawowy_20_2" style:list-style-name="WW8Num2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6" style:family="paragraph" style:parent-style-name="Heading_20_1">
      <style:paragraph-properties fo:text-align="center" style:justify-single-word="false"/>
      <style:text-properties fo:font-weight="bold" style:font-weight-asian="bold"/>
    </style:style>
    <style:style style:name="P57" style:family="paragraph" style:parent-style-name="Heading_20_2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58" style:family="paragraph" style:parent-style-name="Heading_20_3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Text_20_body_20_indent" style:list-style-name="WW8Num2">
      <style:text-properties fo:font-size="12pt" style:font-size-asian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style:font-size-asian="12pt" style:font-weight-asian="normal" style:font-weight-complex="normal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fo:font-size="12pt" fo:font-weight="bold" style:font-size-asian="12pt" style:font-weight-asian="bold" style:font-weight-complex="bold"/>
    </style:style>
    <style:style style:name="T7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8" style:family="text">
      <style:text-properties fo:color="#000000" style:font-name="Times New Roman1" fo:font-size="11pt" fo:background-color="#ffffff" style:font-name-asian="Times New Roman1" style:font-size-asian="11pt" style:font-name-complex="Times New Roman1" style:font-size-complex="11pt"/>
    </style:style>
    <style:style style:name="T9" style:family="text">
      <style:text-properties fo:color="#000000" style:font-name="Times New Roman1" fo:font-size="11pt" fo:language="pl" fo:country="PL" fo:background-color="#ffffff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fo:color="#000000" style:font-name="Times New Roman1" fo:font-size="11pt" fo:language="pl" fo:country="PL" fo:font-weight="bold" fo:background-color="#ffffff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1" style:family="text">
      <style:text-properties fo:color="#000000" style:font-name="Times New Roman1" fo:font-size="11pt" fo:language="pl" fo:country="PL" fo:font-weight="normal" fo:background-color="#ffffff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T12" style:family="text">
      <style:text-properties fo:color="#000000" style:font-name="Times New Roman1" fo:font-size="11pt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8000"/>
    </style:style>
    <style:style style:name="T22" style:family="text">
      <style:text-properties fo:color="#008000" fo:font-size="12pt" style:font-size-asian="12pt"/>
    </style:style>
    <style:style style:name="T23" style:family="text">
      <style:text-properties fo:color="#008000" fo:font-size="12pt" fo:font-weight="bold" style:font-size-asian="12pt" style:font-weight-asian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Tekst_20_podstawowy_20_3">„Program współpracy Miasta Zamość z podmiotami prowadzącymi działalność pożytku publicznego na 2015 rok”</text:p>
      <text:p text:style-name="P18"/>
      <text:p text:style-name="P18"/>
      <text:h text:style-name="P56" text:outline-level="1"/>
      <text:h text:style-name="P56" text:outline-level="1"/>
      <text:h text:style-name="P56" text:outline-level="1">WPROWADZENIE</text:h>
      <text:p text:style-name="P15"/>
      <text:p text:style-name="P33"><text:span text:style-name="T19"><text:s/></text:span><text:span text:style-name="T20"><text:s text:c="5"/></text:span><text:span text:style-name="T5"><text:s text:c="2"/></text:span><text:span text:style-name="T3"><text:s/>Działalność organizacji pozarządowych stanowi fundament dla budowy i rozwoju społeczeństwa obywatelskiego. Organizacje rozwijają ponadto aktywność mieszkańców, ponieważ skupiają obywateli najbardziej wrażliwych na sprawy społeczne w danym środowisku lokalnym. Włączenie podmiotów pozarządowych na zasadzie równouprawnionego partnerstwa jest wręcz niezbędne dla prawidłowego funkcjonowania samorządu.</text:span></text:p>
      <text:p text:style-name="P6"><text:tab/>Miasto Zamość za istotny czynnik uznaje wypracowanie takich standardów partnerstwa z organizacjami pozarządowymi, aby przyczyniało się ono do jak najpełniejszego diagnozowania i zaspokojania potrzeb lokalnych. Realizacja tego założenia będzie miała bowiem <text:s/>bezpośrednie przełożenie na efektywniejsze realizowanie zadań własnych miasta, w których bezpośrednio uczestniczą podmioty pozarządowe. </text:p>
      <text:p text:style-name="P34"><text:tab/>Samorząd Miasta Zamościa przekonany o korzyściach płynących z tak pojętego partnerstwa deklaruję wolę współpracy z organizacjami pozarządowymi i innymi podmiotami prowadzacymi działalność publiczną w oparciu o wspólnie przyjęte założenia niniejszego Programu.</text:p>
      <text:p text:style-name="P7"/>
      <text:p text:style-name="P19">Rozdział I</text:p>
      <text:h text:style-name="Heading_20_2" text:outline-level="2">Postanowienia ogólne</text:h>
      <text:p text:style-name="P23"/>
      <text:list xml:id="list34316037" text:style-name="WW8Num3">
        <text:list-item>
          <text:p text:style-name="P42">Niniejszy Program określa cele, zasady oraz formy współpracy Miasta Zamość z organizacjami pozarządowymi. Jednocześnie wskazuje zakres przedmiotowy współpracy, priorytetowe zadania publiczne oraz planowaną wysokość środków na jego realizację. </text:p>
        </text:list-item>
        <text:list-item>
          <text:p text:style-name="P42">Ilekroć w niniejszym Programie jest mowa o:</text:p>
        </text:list-item>
      </text:list>
      <text:p text:style-name="P9"><text:span text:style-name="T15">Ustawie</text:span><text:span text:style-name="T17"> – rozumie się przez to ustawę z dnia 24 kwietnia 2003r. o działalności pożytku publicznego i o wolontariacie (t.j: Dz.U. z 2014r. , poz.1118 z późn. zm.);</text:span></text:p>
      <text:p text:style-name="P9"><text:span text:style-name="T6">Organizacji pozarządowej </text:span><text:span text:style-name="T22">-</text:span><text:span text:style-name="T4"> rozumie się przez <text:s/>to organizację pozarządową w myśl art. 3 ust.2 ustawy z dnia 24 kwietnia 2003r. o działalności pożytku publicznego i o wolontariacie (t.j: Dz.U. z 2014r. poz.1118 z późn. zm.);</text:span></text:p>
      <text:p text:style-name="P9"><text:span text:style-name="T15">Programie</text:span><text:span text:style-name="T17"> – rozumie się przez to Program współpracy Miasta Zamość z podmiotami prowadzącymi działalność pożytku publicznego na 2015 rok;</text:span></text:p>
      <text:p text:style-name="P9"><text:span text:style-name="T15">Konkursie</text:span><text:span text:style-name="T17"> <text:s/>- rozumie się przez to otwarty konkurs ofert, o którym mowa w art.11 ust.2 i w art. 13 ustawy;</text:span></text:p>
      <text:p text:style-name="P9"><text:span text:style-name="T15">Innych podmiotach</text:span><text:span text:style-name="T17"> – rozumie się przez to podmioty wymienione w art. 3 ust. 3 ustawy;</text:span></text:p>
      <text:p text:style-name="P9"><text:span text:style-name="T15">Dotacji</text:span><text:span text:style-name="T17"> – rozumie się przez to dotację w rozumieniu art. 127 ust. 1 pkt 1 lit.e, art. 151 ust. 1 oraz 221 ust. 1 ustawy z dnia 27 sierpnia 2009r. o finansach publicznych (t.j: Dz.U.z 2013r. , poz. 885 z późn. zm.).</text:span></text:p>
      <text:p text:style-name="P9"><text:span text:style-name="T16">Radzie Pożytku</text:span><text:span text:style-name="T17"> – należy przez to rozumieć Miejską Radę Działalności Pożytku Publicznego w </text:span><text:span text:style-name="T17">Zamościu.</text:span></text:p>
      <text:p text:style-name="P23"/>
      <text:h text:style-name="Heading_20_2" text:outline-level="2">Rozdział II</text:h>
      <text:h text:style-name="Heading_20_2" text:outline-level="2">Cel główny, cele szczegółowe i priorytetowe zadania publiczne</text:h>
      <text:p text:style-name="P19"/>
      <text:p text:style-name="Tekst_20_podstawowy_20_2"><text:span text:style-name="T25">1</text:span>.<text:span text:style-name="T24">Celem głównym</text:span> Programu jest kształtowanie demokratycznego ładu społecznego w środowisku lokalnym poprzez budowanie partnerstwa pomiędzy samorządem miasta Zamość a organizacjami <text:soft-page-break/>pozarządowymi, służącego rozpoznawaniu i zaspokajaniu potrzeb mieszkańców oraz wzmacnianiu roli aktywności obywatelskiej w rozwiązywaniu problemów lokalnych.</text:p>
      <text:p text:style-name="Tekst_20_podstawowy_20_2"/>
      <text:p text:style-name="P9"><text:span text:style-name="T16">2</text:span><text:span text:style-name="T17">.</text:span><text:span text:style-name="T15">Cele szczegółowe</text:span><text:span text:style-name="T17"> </text:span><text:span text:style-name="T15">obejmują:</text:span></text:p>
      <text:p text:style-name="P9"/>
      <text:p text:style-name="P9"><text:span text:style-name="T16">a)</text:span><text:span text:style-name="T17"> <text:s/>poprawę jakości życia poprzez pełniejsze zaspokajanie potrzeb społecznych;</text:span></text:p>
      <text:p text:style-name="P9"><text:span text:style-name="T16">b)</text:span><text:span text:style-name="T17"> umocnienie lokalnych działań, tworzenie warunków do powstawania inicjatyw i struktur funkcjonujących na rzecz społeczności lokalnych;</text:span></text:p>
      <text:p text:style-name="P9"><text:span text:style-name="T16">c)</text:span><text:span text:style-name="T17"> zwiększenie udziału mieszkańców w rozwiązywaniu problemów społecznych;</text:span></text:p>
      <text:p text:style-name="P9"><text:span text:style-name="T16">d)</text:span><text:span text:style-name="T17"> stymulowanie inicjatyw obywatelskich i wspieranie ich z udziałem środków budżetowych miasta; </text:span></text:p>
      <text:p text:style-name="P9"><text:span text:style-name="T6">e) </text:span><text:span text:style-name="T4"><text:s text:c="2"/>stymulowanie rozwoju i promowanie osiągnięć wolontariatu;</text:span></text:p>
      <text:p text:style-name="P9"><text:span text:style-name="T16">f) </text:span><text:span text:style-name="T17">otwarcie na innowacyjność, konkurencyjność poprzez umożliwienie organizacjom pozarządowym indywidualnego wystąpienia z ofertą realizacji konkretnych zadań publicznych;</text:span></text:p>
      <text:p text:style-name="P9"><text:span text:style-name="T16">g)</text:span><text:span text:style-name="T17"> wspieranie organizacji pozarządowych i innych podmiotów służące ich rozwojowi i lepszemu przygotowaniu do współpracy z Miastem w zakresie realizacji zadań publicznych i dla osiągnięcia ważnych celów społecznych;</text:span></text:p>
      <text:p text:style-name="P9"><text:span text:style-name="T16">h)</text:span><text:span text:style-name="T17"> prezentację dorobku sektora obywatelskiego i promowanie jego osiągnięć.</text:span></text:p>
      <text:p text:style-name="P23"/>
      <text:p text:style-name="P21">3.Zadania <text:s/>priorytetowe do realizacji w 2015 roku:</text:p>
      <text:p text:style-name="P9"><text:span text:style-name="T6">a)</text:span><text:span text:style-name="T23"> </text:span><text:span text:style-name="T4">otwartość na włączanie się trzeciego sektora w realizację kluczowych dla Miasta Zamość zadań;</text:span></text:p>
      <text:p text:style-name="P9"><text:span text:style-name="T16">b) </text:span><text:span text:style-name="T17">tworzenie warunków sprzyjających włączeniu się organizacji pozarządowych i innych podmiotów w realizację zadań Miasta w sferze pożytku publicznego.</text:span></text:p>
      <text:p text:style-name="P9"/>
      <text:p text:style-name="P9"><text:span text:style-name="T7">Zadania </text:span><text:span text:style-name="T18">wymienione w punktach a i b będą </text:span><text:span text:style-name="T7">realizowane </text:span><text:span text:style-name="T18">między innymi poprzez</text:span><text:span text:style-name="T16">:</text:span></text:p>
      <text:list xml:id="list34315737" text:style-name="WW8Num7">
        <text:list-item>
          <text:p text:style-name="P47"><text:span text:style-name="T2">podejmowanie</text:span><text:span text:style-name="T17"> działań w zakresie zapewnienia wsparcia osobom starszym, chorym i niepełnosprawnym;</text:span></text:p>
        </text:list-item>
        <text:list-item>
          <text:p text:style-name="P43">realizację działań w zakresie przeciwdziałania wykluczeniu społecznemu;</text:p>
        </text:list-item>
        <text:list-item>
          <text:p text:style-name="P43">realizację działań w zakresie wspierania dzieci z rodzin dysfunkcyjnych;</text:p>
        </text:list-item>
        <text:list-item>
          <text:p text:style-name="P50">realizację przedsięwzięć o wysokich walorach artystycznych i przedsiewzięć popularyzujących dziedzictwo kulturowe miasta;</text:p>
        </text:list-item>
        <text:list-item>
          <text:p text:style-name="P43">realizację programów socjoterapeutycznych i psychoedukacyjnych dla dzieci i młodzieży z grup ryzyka, praca podwórkowa;</text:p>
        </text:list-item>
        <text:list-item>
          <text:p text:style-name="P43">realizację działań w zakresie przeciwdziałania bezdomności, zapewnienie schronienia osobom bezdomnym;</text:p>
        </text:list-item>
        <text:list-item>
          <text:p text:style-name="P43">aktywizację wsparcia stowarzyszeń kultury fizycznej biorących udział w Ogólnopolskim Współzawodnictwie Sportowym Dzieci i Młodzieży – utrzymanie pozycji Miasta Zamość w pierwszej 20-tce rankingu Ministerstwa Sportu i Turystyki Gmin i Powiatów;</text:p>
        </text:list-item>
        <text:list-item>
          <text:p text:style-name="P43">realizację działań w zakresie równego traktowania i przeciwdziałających dyskryminacji wobec wszystkich mieszkańców Miasta;</text:p>
        </text:list-item>
        <text:list-item>
          <text:p text:style-name="P43">wspieranie działań <text:s/>z zakresu sportu osób z niepełnosprawnością;</text:p>
        </text:list-item>
        <text:list-item>
          <text:p text:style-name="P43">wspieranie aktywności obywatelskiej, rozwoju i wzmacniania organizacji oraz wolontariatu;</text:p>
        </text:list-item>
        <text:list-item>
          <text:p text:style-name="P43">wspieranie ekonomii społecznej.</text:p>
        </text:list-item>
      </text:list>
      <text:p text:style-name="P23"/>
      <text:p text:style-name="P19">ROZDZIAŁ III</text:p>
      <text:p text:style-name="P19">Zasady współpracy</text:p>
      <text:p text:style-name="P23"/>
      <text:p text:style-name="P23">Współpraca samorządu miasta Zamość z organizacjami pozarządowymi odbywa się w oparciu o zasady: partnerstwa, pomocniczości, suwerenności stron, efektywności, uczciwej konkurencji i jawności. </text:p>
      <text:p text:style-name="P31"><text:span text:style-name="T17">1.<text:tab/></text:span><text:span text:style-name="T15">Zasada partnerstwa</text:span><text:span text:style-name="T17"> oznacza dobrowolną współpracę równorzędnych sobie podmiotów w rozwiązywaniu wspólnie zdefiniowanych problemów i osiąganiu razem celów.</text:span></text:p>
      <text:p text:style-name="P31"><text:soft-page-break/></text:p>
      <text:p text:style-name="P31"><text:span text:style-name="T17">2.<text:tab/></text:span><text:span text:style-name="T15">Zasada pomocniczości</text:span><text:span text:style-name="T17"> oznacza współpracę władzy samorządowej z podmiotami programu, opartą na obopólnej chęci wzajemnych działań, dążących do jak najlepszych efektów w </text:span><text:span text:style-name="T17">realizacji zadań publicznych w sposób ekonomiczny, profesjonalny i terminowy.</text:span></text:p>
      <text:p text:style-name="P31"/>
      <text:p text:style-name="P31"><text:span text:style-name="T17">3.<text:tab/></text:span><text:span text:style-name="T15">Zasada suwerenności</text:span><text:span text:style-name="T17"> oznacza, że strony mają prawo do niezależności i odrębności w samodzielnym definiowaniu i poszukiwaniu sposobów rozwiązywania problemów i zadań.</text:span></text:p>
      <text:p text:style-name="P24"><text:s/></text:p>
      <text:p text:style-name="P31"><text:span text:style-name="T17">4.<text:tab/></text:span><text:span text:style-name="T15">Zasada efektywności</text:span><text:span text:style-name="T17"> oznacza sposób pomiaru skuteczności i celowości danej działalności, wspólne dążenie do osiągnięcia możliwie największych efektów realizacji zadań publicznych. </text:span></text:p>
      <text:p text:style-name="P24"/>
      <text:p text:style-name="P31"><text:span text:style-name="T17">5.<text:tab/></text:span><text:span text:style-name="T15">Zasada uczciwej konkurencji</text:span><text:span text:style-name="T17"> oznacza wymóg udzielania tych samych informacji odnośnie wykonywanych działań zarówno przez podmioty publiczne jak i niepubliczne, a także obowiązek stosowania tych samych kryteriów przy dokonywaniu oceny tych działań i podejmowaniu decyzji odnośnie ich finansowania. </text:span></text:p>
      <text:p text:style-name="P24"/>
      <text:p text:style-name="P31"><text:span text:style-name="T17">6.<text:tab/></text:span><text:span text:style-name="T15">Zasada jawności</text:span><text:span text:style-name="T17"> oznacza, że wszystkie możliwości współpracy władzy samorządowej z organizacjami pozarządowymi są powszechnie wiadome i dostępne oraz jasne i zrozumiałe w zakresie stosowanych procedur i kryteriów podejmowania decyzji. </text:span></text:p>
      <text:p text:style-name="P24"/>
      <text:p text:style-name="P24"/>
      <text:p text:style-name="P20">ROZDZIAŁ IV</text:p>
      <text:h text:style-name="P57" text:outline-level="2">Formy współpracy</text:h>
      <text:p text:style-name="P20"/>
      <text:p text:style-name="P35">Współpraca Miasta Zamość z podmiotami Programu będzie odbywała się w formie finansowej i pozafinansowej:</text:p>
      <text:list xml:id="list34330737" text:style-name="WW8Num4">
        <text:list-item>
          <text:p text:style-name="P48"><text:span text:style-name="T15">Współpraca finansowa</text:span><text:span text:style-name="T17"> polega na zlecaniu podmiotom Programu realizacji zadań publicznych poprzez:</text:span></text:p>
        </text:list-item>
      </text:list>
      <text:list xml:id="list34336155" text:style-name="WW8Num6">
        <text:list-item>
          <text:p text:style-name="P44">powierzanie wykonywania zadań publicznych wraz z udzieleniem dotacji na finansowanie ich realizacji;</text:p>
        </text:list-item>
        <text:list-item>
          <text:p text:style-name="P44">wspieranie takich zadań wraz z udzieleniem dotacji na dofinansowanie ich realizacji;</text:p>
        </text:list-item>
        <text:list-item>
          <text:p text:style-name="P44">udzielanie w trybie i na zasadach określonych w art. 19a ustawy tzw. małych dotacji na realizację zadań publicznych z pominięciem otwartego konkursu ofert;</text:p>
        </text:list-item>
        <text:list-item>
          <text:p text:style-name="P51">wspieranie organizacji pozarządowych ubiegających się o środki zewnętrzne poprzez dofinansowanie wkładu własnego tej organizacji do projektu.</text:p>
        </text:list-item>
      </text:list>
      <text:p text:style-name="P24"/>
      <text:p text:style-name="P24">Środki na realizację zadań publicznych, o których mowa w ust. 1 będą zabezpieczone w budżecie wydziału realizującego lub w planie finansowym jednostki organizacyjnej Miasta realizującej dane zadanie publiczne.</text:p>
      <text:p text:style-name="P24"/>
      <text:list xml:id="list34345358" text:continue-list="list34330737" text:style-name="WW8Num4">
        <text:list-item>
          <text:p text:style-name="P48"><text:span text:style-name="T15">Współpraca pozafinansowa</text:span><text:span text:style-name="T17"> Miasta Zamość z podmiotami Programu to:</text:span></text:p>
        </text:list-item>
      </text:list>
      <text:p text:style-name="P11"/>
      <text:list xml:id="list34332857" text:style-name="WW8Num5">
        <text:list-item>
          <text:list>
            <text:list-item>
              <text:p text:style-name="P45">wzajemne informowanie się o planach działalności i kierunkach współdziałania w celu zharmonizowania tych działań i kierunków poprzez:</text:p>
              <text:list>
                <text:list-item>
                  <text:p text:style-name="P49"><text:span text:style-name="T17">publikowanie ważnych informacji na stronie internetowej Miasta <text:s/>oraz </text:span><text:span text:style-name="T17">umieszczanie bezpłatnych ogłoszeń na portalu organizacji pozarządowych </text:span><text:a xlink:type="simple" xlink:href="http://www.ngo.pl/"><text:span text:style-name="Internet_20_link"><text:span text:style-name="T17">www.ngo.pl</text:span></text:span></text:a><text:span text:style-name="T17">;</text:span></text:p>
                </text:list-item>
                <text:list-item>
                  <text:p text:style-name="P45">udział przedstawicieli organizacji w sesjach i komisjach Rady Miasta przy omawianiu spraw dotyczących zakresu działalności organizacji,</text:p>
                </text:list-item>
                <text:list-item>
                  <text:p text:style-name="P45">tworzenie wspólnych zespołów o charakterze doradczym i inicjatywnym, złożonych z przedstawicieli organizacji pozarządowych oraz przedstawicieli właściwych organów administracji publicznej,</text:p>
                </text:list-item>
                <text:list-item>
                  <text:p text:style-name="P45"><text:soft-page-break/>konsultowanie projektów aktów normatywnych dotyczących zakresu zadań publicznych określonych w art. 4 ustawy z Radą Pożytku,</text:p>
                </text:list-item>
                <text:list-item>
                  <text:p text:style-name="P45">wypełnianie i aktualizowanie (do 30 września) ankiety na potrzeby prowadzonej przez Miasto bazy danych o podmiotach prowadzących działalność pożytku publicznego, </text:p>
                </text:list-item>
                <text:list-item>
                  <text:p text:style-name="P52">udział przedstawicieli organizacji pozarządowych w posiedzeniach Miejskiej Rady Działalności Pożytku Publicznego będącej organem kosultacyjno- opiniującym Prezydenta Miasta.</text:p>
                </text:list-item>
              </text:list>
            </text:list-item>
          </text:list>
        </text:list-item>
      </text:list>
      <text:p text:style-name="P23"/>
      <text:list xml:id="list34343928" text:continue-numbering="true" text:style-name="WW8Num5">
        <text:list-item>
          <text:list>
            <text:list-item>
              <text:p text:style-name="P45">organizowanie otwartych spotkań przedstawicieli organizacji z przedstawicielami samorządu oraz prowadzenie wspólnych przedsięwzięć (konferencje, szkolenia, projekty partnerskie),</text:p>
            </text:list-item>
          </text:list>
        </text:list-item>
      </text:list>
      <text:p text:style-name="P32"/>
      <text:list xml:id="list34332197" text:continue-numbering="true" text:style-name="WW8Num5">
        <text:list-item>
          <text:list>
            <text:list-item>
              <text:p text:style-name="P45">udzielanie przez samorząd Miasta wsparcia technicznego dla organizacji, tj. nieodpłatne udostępnianie, w miarę możliwości, sal urzędu oraz wypożyczanie sprzętu technicznego na spotkania, szkolenia, konferencje,</text:p>
            </text:list-item>
          </text:list>
        </text:list-item>
      </text:list>
      <text:p text:style-name="P23"/>
      <text:list xml:id="list34357517" text:continue-numbering="true" text:style-name="WW8Num5">
        <text:list-item>
          <text:list>
            <text:list-item>
              <text:p text:style-name="P45">pomoc dla organizacji w poszukiwaniu partnerów zagranicznych do wspólnych projektów i przedsięwzięć służących współpracy międzynarodowej,</text:p>
            </text:list-item>
          </text:list>
        </text:list-item>
      </text:list>
      <text:p text:style-name="P23"/>
      <text:list xml:id="list34337541" text:continue-numbering="true" text:style-name="WW8Num5">
        <text:list-item>
          <text:list>
            <text:list-item>
              <text:p text:style-name="P45">udzielanie przez samorząd pomocy w formie poradnictwa w przygotowywaniu projektów i pozyskiwaniu środków z krajowych i zagranicznych funduszy pomocowych. Pracownicy Wydziału Inwestycji, Rozwoju Miasta i Funduszy Zewnętrznych będą udzielali porad w każdy pierwszy wtorek miesiąca, w godzinach od 10:00 – 12:00, a w inny dzień, po uprzednim telefonicznym uzgodnieniu,</text:p>
            </text:list-item>
          </text:list>
        </text:list-item>
      </text:list>
      <text:p text:style-name="P23"/>
      <text:list xml:id="list34330706" text:continue-numbering="true" text:style-name="WW8Num5">
        <text:list-item>
          <text:list>
            <text:list-item>
              <text:p text:style-name="P45">pomoc (merytoryczna, techniczna), w miarę możliwości, w organizowaniu szkoleń służących profesjonalizacji działalności organizacji,</text:p>
            </text:list-item>
          </text:list>
        </text:list-item>
      </text:list>
      <text:p text:style-name="P23"/>
      <text:list xml:id="list34329918" text:continue-numbering="true" text:style-name="WW8Num5">
        <text:list-item>
          <text:list>
            <text:list-item>
              <text:p text:style-name="P45">promowanie przez samorząd Miasta działalności organizacji i udzielanie pomocy w tworzeniu ich dobrego wizerunku,</text:p>
            </text:list-item>
          </text:list>
        </text:list-item>
      </text:list>
      <text:p text:style-name="P23"/>
      <text:list xml:id="list34356404" text:continue-numbering="true" text:style-name="WW8Num5">
        <text:list-item>
          <text:list>
            <text:list-item>
              <text:p text:style-name="P45">umożliwienie nabywania na szczególnych warunkach prawa użytkowania nieruchomości będących własnością Skarbu Państwa lub Miasta Zamość, z zachowaniem trybu określonego w art. 37 ust. 4a ustawy z dnia 21.08.1997r. o gospodarce nieruchomościami.</text:p>
              <text:list>
                <text:list-item>
                  <text:p text:style-name="P45">wynajmowanie na preferencyjnych warunkach lokali komunalnych organizacjom na ich statutową działalność w sferze pożytku publicznego.</text:p>
                </text:list-item>
                <text:list-item>
                  <text:p text:style-name="P45">dostosowanie, w miarę możliwości, okresu użytkowania do potrzeb określonej organizacji.</text:p>
                </text:list-item>
              </text:list>
            </text:list-item>
          </text:list>
        </text:list-item>
      </text:list>
      <text:p text:style-name="P25"/>
      <text:list xml:id="list34340239" text:continue-numbering="true" text:style-name="WW8Num5">
        <text:list-item>
          <text:list>
            <text:list-item>
              <text:p text:style-name="P45">dążenie do utworzenia „Inkubatora Inicjatyw Społecznych” animującego grupową i indywidualną aktywność obywatelską,</text:p>
            </text:list-item>
          </text:list>
        </text:list-item>
      </text:list>
      <text:p text:style-name="P32"/>
      <text:list xml:id="list34332537" text:continue-numbering="true" text:style-name="WW8Num5">
        <text:list-item>
          <text:list>
            <text:list-item>
              <text:p text:style-name="P45">utrzymanie <text:s/>w strukturach Urzędu Miasta <text:s/>stanowiska koordynatora ds. współpracy z organizacjami pozarządowymi, wyznaczonego przez Prezydenta Miasta, znającego dobrze specyfikę funkcjonowania trzeciego sektora,</text:p>
            </text:list-item>
          </text:list>
        </text:list-item>
      </text:list>
      <text:p text:style-name="P23"/>
      <text:list xml:id="list34336188" text:continue-numbering="true" text:style-name="WW8Num5">
        <text:list-item>
          <text:list>
            <text:list-item>
              <text:p text:style-name="P45">zapewnienie obsługi administracyjno-biurowej Rady Pożytku oraz przechowywania dokumentacji związanej z jej funkcjonowaniem.</text:p>
            </text:list-item>
          </text:list>
        </text:list-item>
      </text:list>
      <text:p text:style-name="P27"/>
      <text:p text:style-name="P27"/>
      <text:h text:style-name="P58" text:outline-level="3"><text:soft-page-break/>ROZDZIAŁ V</text:h>
      <text:p text:style-name="P19">Zakres przedmiotowy współpracy</text:p>
      <text:p text:style-name="P19"/>
      <text:list xml:id="list34319165" text:style-name="WW8Num2">
        <text:list-item>
          <text:p text:style-name="P59">Niniejszy program obejmuje sferę zadań publicznych, które należą do zadań Miasta i są wymienione w art. 4 ustawy.</text:p>
        </text:list-item>
        <text:list-item>
          <text:p text:style-name="P46">W 2015 roku Miasto Zamość może wspierać lub powierzać podmiotom prowadzącym działalność pożytku publicznego realizację zadań publicznych, w następujących sferach:</text:p>
          <text:list>
            <text:list-item>
              <text:p text:style-name="P46">pomocy społecznej, w tym pomocy rodzinom i osobom w trudnej sytuacji życiowej oraz wyrównywania szans tych rodzin i osób,</text:p>
            </text:list-item>
            <text:list-item>
              <text:p text:style-name="P46">działania na rzecz osób niepełnosprawnych,</text:p>
            </text:list-item>
            <text:list-item>
              <text:p text:style-name="P46">wspierania rodziny i systemu pieczy zastępczej,</text:p>
            </text:list-item>
            <text:list-item>
              <text:p text:style-name="P46">ochrony i promocji zdrowia,</text:p>
            </text:list-item>
            <text:list-item>
              <text:p text:style-name="P46">przeciwdziałania uzależnieniom i patologiom społecznym,</text:p>
            </text:list-item>
            <text:list-item>
              <text:p text:style-name="P46">integracji i reintegracji zawodowej i społecznej osób zagrożonych wykluczeniem społecznym,</text:p>
            </text:list-item>
            <text:list-item>
              <text:p text:style-name="P46">turystyki i krajoznawstwa,</text:p>
            </text:list-item>
            <text:list-item>
              <text:p text:style-name="P46">kultury i sztuki,</text:p>
            </text:list-item>
            <text:list-item>
              <text:p text:style-name="P46">upowszechniania kultury fizycznej i sportu dzieci i młodzieży,</text:p>
            </text:list-item>
            <text:list-item>
              <text:p text:style-name="P46">edukacji, oświaty i wychowania,</text:p>
            </text:list-item>
            <text:list-item>
              <text:p text:style-name="P46">działalności wspomagającej rozwój wspólnot i społeczności lokalnych oraz wolontariatu,</text:p>
            </text:list-item>
            <text:list-item>
              <text:p text:style-name="P59">działalności na rzecz osób w wieku emerytalnym,</text:p>
            </text:list-item>
            <text:list-item>
              <text:p text:style-name="P59">wspomagania rozwoju i wzmacniania potencjału istniejących organizacji pozarządowych, tworzenie warunków do powstawania nowych organizacji i <text:s/>inicjatyw obywatelskich poprzez poradnictwo, szkolenia i promocję.</text:p>
            </text:list-item>
          </text:list>
        </text:list-item>
      </text:list>
      <text:p text:style-name="P23"/>
      <text:h text:style-name="Heading_20_2" text:outline-level="2"/>
      <text:h text:style-name="Heading_20_2" text:outline-level="2">ROZDZIAŁ VI</text:h>
      <text:p text:style-name="P19">Sposób realizacji Programu</text:p>
      <text:p text:style-name="P36"/>
      <text:p text:style-name="Tekst_20_podstawowy_20_2"><text:span text:style-name="T25">1</text:span>. Realizację Programu ze strony Urzędu Miasta Zamość koordynuje Wydział Spraw Obywatelskich i Zarządzania Kryzysowego <text:span text:style-name="T1">we współpracy z <text:s/>wydziałami merytorycznymi</text:span><text:span text:style-name="T21"> </text:span><text:span text:style-name="T1">Urzędu zlecającymi realizację zadań publicznych organizacjom pozarządowym.</text:span></text:p>
      <text:p text:style-name="P11"><text:span text:style-name="T16">2</text:span><text:span text:style-name="T17">. Komórki organizacyjne Urzędu /wydziały/ oraz samorządowe jednostki organizacyjne prowadzą bezpośrednią współpracę z organizacjami, która w szczególności polega na:</text:span></text:p>
      <text:p text:style-name="P24">a) przygotowaniu i prowadzeniu konkursów ofert dla organizacji na realizację zadań finansowanych z budżetu Miasta i zlecaniu zadań publicznych w pozostałych trybach określonych w ustawie o działalności pożytku publicznego i o wolontariacie;</text:p>
      <text:p text:style-name="P24">b) sporządzaniu sprawozdań z finansowej i pozafinansowej współpracy z organizacjami pozarządowymi;</text:p>
      <text:p text:style-name="P24">c) podejmowaniu i prowadzeniu bieżącej współpracy z organizacjami pozarządowymi statutowo prowadzącymi działalność pożytku publicznego;</text:p>
      <text:p text:style-name="P24">d) udziale swoich przedstawicieli w spotkaniach i szkoleniach dotyczących współpracy z organizacjami.</text:p>
      <text:p text:style-name="P24"/>
      <text:p text:style-name="P20">ROZDZIAŁ VII</text:p>
      <text:p text:style-name="P20">Okres realizacji Programu</text:p>
      <text:p text:style-name="P20"/>
      <text:p text:style-name="P35">„Program współpracy Miasta Zamość z podmiotami prowadzącymi działalność pożytku publicznego na 2015 rok” obowiązuje od 01.01.2015r. do dnia 31.12.2015r.</text:p>
      <text:p text:style-name="P35"/>
      <text:p text:style-name="P24"/>
      <text:p text:style-name="P20"><text:soft-page-break/>ROZDZIAŁ VIII</text:p>
      <text:p text:style-name="P20">Wysokość środków planowanych na realizację Programu</text:p>
      <text:p text:style-name="P20"/>
      <text:p text:style-name="P35"><text:span text:style-name="T1">Wysokość </text:span><text:span text:style-name="T13">planowanych</text:span><text:span text:style-name="T1"> środków finansowych na realizację Programu w roku 2015 wynosi 5.400.000,-.</text:span></text:p>
      <text:p text:style-name="P35"/>
      <text:p text:style-name="P37">ROZDZIAŁ IX</text:p>
      <text:p text:style-name="P37">Sposób oceny realizacji Programu</text:p>
      <text:p text:style-name="P37"/>
      <text:p text:style-name="P35">1. Miernikami efektywności realizacji Programu w danym roku będą informacje dotyczące:</text:p>
      <text:p text:style-name="P35">a) <text:s/>liczby ogłoszonych otwartych konkursów ofert;</text:p>
      <text:p text:style-name="P35">b) <text:s/>liczby ofert, które wpłynęły od organizacji;</text:p>
      <text:p text:style-name="P35">c) liczby umów zawartych z organizacjami na realizację zadań publicznych w ramach środków finansowych przekazanych organizacjom przez Miasto Zamość;</text:p>
      <text:p text:style-name="P35">d) wysokości środków finansowych przeznaczonych z budżetu Miasta na realizację zadań publicznych przez organizacje pozarządowe. </text:p>
      <text:p text:style-name="P35">2.Bieżącym monitoringiem prawidłowej realizacji zadań Programu zajmują się właściwe merytoryczne wydziały Urzędu Miasta oraz samorządowe jednostki organizacyjne. </text:p>
      <text:p text:style-name="P35">3.Sprawozdanie zbiorcze, na podstawie danych przedstawionych przez wydziały Urzędu Miasta oraz jednostki organizacyjne, sporządzi Wydział Spraw Obywatelskich i Zarządzania Kryzysowego. </text:p>
      <text:p text:style-name="P35">4.Zorganizowane zostanie spotkanie z udziałem przedstawicieli organizacji pozarządowych z przedstawicielami samorządu podsumowujące realizację Programu współpracy. </text:p>
      <text:p text:style-name="P35">5.Prezydent Miasta, nie później niż do dnia 30 kwietnia 2016 roku przedłoży Radzie Miejskiej sprawozdanie z realizacji Programu. </text:p>
      <text:p text:style-name="P35">6.Sprawozdanie, o którym mowa w ust.3, zostanie opublikowane w BIP. </text:p>
      <text:p text:style-name="P35">7.Na podstawie sprawozdania, oceny Programu i po zebraniu uwag o jego realizacji, przygotowywany jest program na rok kolejny. </text:p>
      <text:p text:style-name="P35">8.Roczny program współpracy uchwalany jest do dnia 30 listopada roku poprzedzającego okres jego obowiązywania.</text:p>
      <text:p text:style-name="P40"/>
      <text:p text:style-name="P40"/>
      <text:p text:style-name="P41">ROZDZIAŁ X</text:p>
      <text:p text:style-name="P41">Informacje o sposobie tworzenia Programu oraz o przebiegu konsultacji</text:p>
      <text:p text:style-name="P35"/>
      <text:p text:style-name="P35"><text:span text:style-name="T3">Po przedłożeniu założeń, uwag i propozycji do projektu Programu przez wydziały i jednostki organizacyjne Miasta, projekt <text:s/>został w dniu 15.09.2014 r. poddany konsultacjom społecznym zgodnie z Uchwałą nr XLVII/488/2010 Rady Miejskiej w Zamościu z dnia 25 października 2010 roku w sprawie określenia sposobu konsultacji z organizacjami pozarządowymi i podmiotami wymienionymi w art. 3 ust.3 ustawy o działalności pożytku publicznego i o wolonariacie, projektów aktów prawa miejscowego w dziedzinach dotyczących działalnosci statutowej tych organizacji. Projekt Programu poza umieszczeniem na stronie internetowej Miasta, został przesłany drogą elektroniczną <text:s/>organizacjom pozarządowym <text:s/>z terenu m. Zamość z prośbą o zgłaszanie sugestii, propozycji i uwag. Stanowisko w sprawie zgłoszonych uwag zostało przekazane Przewodniczącemu Miejskiej Rady Działalności Pożytku Publicznego wraz z przygotowanym projektem Programu, a następnie również zamieszczone na stronie internetowej Miasta. </text:span><text:span text:style-name="T1">W dniu </text:span><text:span text:style-name="T1">07.10 2014r. na posiedzeniu Miejskiej Rady Działalności Pożytku Publicznego przedstawiono krótką informację z przebiegu konsultacji. Miejska Rada Działalności Pożytku Publicznego pozytywnie zaopiniowała powyższy projekt.</text:span></text:p>
      <text:p text:style-name="P38"/>
      <text:p text:style-name="P37"/>
      <text:p text:style-name="P37"/>
      <text:p text:style-name="P37"/>
      <text:p text:style-name="P37"><text:soft-page-break/>ROZDZIAŁ XI</text:p>
      <text:p text:style-name="P37">Tryb powoływania i zasady działania komisji konkursowych</text:p>
      <text:p text:style-name="P35"/>
      <text:p text:style-name="P35">1.Otwarty konkurs ofert ogłasza Prezydent Miasta. </text:p>
      <text:p text:style-name="P35">2.Informacje o konkursie zamieszcza się w:</text:p>
      <text:list xml:id="list34341533" text:continue-list="list34336188" text:style-name="WW8Num5">
        <text:list-item>
          <text:list>
            <text:list-item>
              <text:list>
                <text:list-item>
                  <text:p text:style-name="P54">Biuletynie Informacji Publicznej,</text:p>
                </text:list-item>
                <text:list-item>
                  <text:p text:style-name="P54">na tablicy ogłoszeń Urzędu Miasta </text:p>
                </text:list-item>
                <text:list-item>
                  <text:p text:style-name="P54">na stronie internetowej Miasta Zamość /www.zamosc.pl/</text:p>
                </text:list-item>
              </text:list>
            </text:list-item>
          </text:list>
        </text:list-item>
      </text:list>
      <text:p text:style-name="P35">3. <text:span text:style-name="T26">Komisja konkursowa powoływana jest w drodze zarządzenia Prezydenta Miasta Zamość.</text:span></text:p>
      <text:p text:style-name="P35">4.Warunkiem przystąpienia do konkursu jest złożenie oferty zgodnej ze wzorem określonym w Rozporządzeniu Ministra Pracy i Polityki Społecznej z dnia 15 grudnia 2010r. – Dz.U. z 2011r. Nr 6, poz. 25), wg zasad określonych w regulaminie konkursowym.</text:p>
      <text:p text:style-name="P35">5. Dwa lub więcej Podmioty Programu mogą złożyć ofertę wspólną.</text:p>
      <text:p text:style-name="P35">6..Etapy pracy Komisji konkursowej:</text:p>
      <text:list xml:id="list34353660" text:continue-list="list34319165" text:style-name="WW8Num2">
        <text:list-item>
          <text:list>
            <text:list-header>
              <text:p text:style-name="P55">a) I etap: otwarcie ofert i wstępna ocena pod względem formalnym,</text:p>
              <text:p text:style-name="P55">b) II etap: ostateczna ocena ofert pod względem merytorycznym. </text:p>
            </text:list-header>
          </text:list>
        </text:list-item>
      </text:list>
      <text:p text:style-name="P35">7. Wyniki otwartego konkursu ofert ogłasza się niezwłocznie w BIP, na tablicy ogłoszeń oraz na stronie internetowej Urzędu Miasta.</text:p>
      <text:p text:style-name="P35">8. Po ogłoszeniu wyników otwartego konkursu ofert, Miasto Zamość, bez zbędnej zwłoki zawiera umowy o wsparcie lub o powierzenie realizacji zadania publicznego z wyłonionymi organizacjami pozarządowymi lub podmiotami wymienionymi w art.3 ust.3, które szczegółowo określają zasady jego realizacji.</text:p>
      <text:p text:style-name="P35">9. Prezydent Miasta unieważnia otwarty konkurs ofert, jeżeli: </text:p>
      <text:list xml:id="list34345755" text:continue-list="list34341533" text:style-name="WW8Num5">
        <text:list-item>
          <text:list>
            <text:list-item>
              <text:list>
                <text:list-item>
                  <text:p text:style-name="P54">nie złożono żadnej oferty,</text:p>
                </text:list-item>
                <text:list-item>
                  <text:p text:style-name="P54">żadna ze złożonych ofert nie spełnia wymogów zawartych w ogłoszeniu.</text:p>
                </text:list-item>
              </text:list>
            </text:list-item>
          </text:list>
        </text:list-item>
      </text:list>
      <text:p text:style-name="P35">10. Informację o unieważnieniu otwartego konkursu ofert podaje się do publicznej wiadomości na stronie internetowej Miasta oraz na tablicy ogłoszeń.</text:p>
      <text:p text:style-name="P35">11. Prezydent Miasta zastrzega sobie prawo do przeprowadzenia kontroli na każdym etapie realizacji zadania oraz po jego zakończeniu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WW8Num7z0" style:family="text">
      <style:text-properties style:font-name="Times New Roman" style:font-name-complex="Times New Roman"/>
    </style:style>
    <style:style style:name="WW8Num5z2" style:family="text">
      <style:text-properties style:font-name="Open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Open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08:14:00.98</meta:creation-date>
    <dc:date>2014-11-26T14:18:36.33</dc:date>
    <meta:editing-duration>PT1H2M9S</meta:editing-duration>
    <meta:editing-cycles>8</meta:editing-cycles>
    <meta:generator>OpenOffice.org/3.3$Win32 OpenOffice.org_project/330m20$Build-9567</meta:generator>
    <meta:print-date>2014-11-21T08:43:15.94</meta:print-date>
    <meta:document-statistic meta:table-count="0" meta:image-count="0" meta:object-count="0" meta:page-count="7" meta:paragraph-count="150" meta:word-count="2289" meta:character-count="18006"/>
  </office:meta>
</office:document-meta>
</file>